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89cm" fo:margin-left="-0.076cm" table:align="left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6.79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637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2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2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2.464cm" fo:keep-together="always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1.422cm" fo:keep-together="always"/>
    </style:style>
    <style:style style:name="表格1.7" style:family="table-row">
      <style:table-row-properties style:min-row-height="1.26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8" style:family="table-row">
      <style:table-row-properties style:min-row-height="1.681cm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1cm" fo:keep-together="always"/>
    </style:style>
    <style:style style:name="表格1.A9" style:family="table-cell">
      <style:table-cell-properties style:vertical-align="middle" fo:background-color="#e6e6e6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10" style:family="table-row">
      <style:table-row-properties style:min-row-height="2.67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2.71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text-properties style:font-name="新細明體" fo:font-weight="bold" style:font-weight-asian="bold" style:font-name-complex="新細明體"/>
    </style:style>
    <style:style style:name="P2" style:family="paragraph" style:parent-style-name="Standard">
      <style:paragraph-properties style:line-height-at-least="0.776cm"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line-height-at-least="0cm" style:snap-to-layout-grid="false"/>
      <style:text-properties fo:font-size="14pt" fo:letter-spacing="0.035cm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00%" style:snap-to-layout-grid="false"/>
    </style:style>
    <style:style style:name="P11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12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4pt" fo:letter-spacing="0.035cm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4pt" fo:letter-spacing="0.035cm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fo:font-size="11pt" fo:letter-spacing="0.035cm" fo:font-weight="bold" style:font-name-asian="標楷體" style:font-size-asian="11pt" style:font-weight-asian="bold" style:font-weight-complex="bold"/>
    </style:style>
    <style:style style:name="P17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18" style:family="paragraph" style:parent-style-name="Standard">
      <style:paragraph-properties fo:margin-left="0cm" fo:margin-right="0.988cm" fo:text-align="justify" style:justify-single-word="false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101cm" fo:margin-right="0.199cm" style:line-height-at-leas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-0.04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99cm" fo:margin-top="0.212cm" fo:margin-bottom="0.212cm" loext:contextual-spacing="false" fo:text-align="justify" fo:text-align-last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margin-top="0.423cm" fo:margin-bottom="0cm" loext:contextual-spacing="false" style:line-height-at-least="0.494cm" fo:text-align="justify" style:justify-single-word="false"/>
    </style:style>
    <style:style style:name="P23" style:family="paragraph" style:parent-style-name="Standard">
      <style:paragraph-properties fo:margin-left="0cm" fo:margin-right="0cm" style:line-height-at-least="0.423cm" fo:text-align="end" style:justify-single-word="false" fo:text-indent="5.431cm" style:auto-text-indent="false"/>
    </style:style>
    <style:style style:name="P24" style:family="paragraph" style:parent-style-name="Standard">
      <style:paragraph-properties fo:margin-left="0.3cm" fo:margin-right="0cm" fo:text-align="end" style:justify-single-word="false" fo:text-indent="11.853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letter-spacing="0.035cm" style:font-name-asian="標楷體"/>
    </style:style>
    <style:style style:name="T8" style:family="text">
      <style:text-properties fo:font-size="14pt" fo:letter-spacing="0.035cm" fo:font-weight="bold" style:font-name-asian="標楷體" style:font-size-asian="14pt" style:font-weight-asian="bold" style:font-weight-complex="bold"/>
    </style:style>
    <style:style style:name="T9" style:family="text">
      <style:text-properties fo:font-size="14pt" fo:letter-spacing="0.035cm" fo:font-weight="bold" style:font-name-asian="標楷體" style:font-size-asian="14pt" style:font-weight-asian="bold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T15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1pt" fo:letter-spacing="0.035cm" fo:font-weight="bold" style:font-name-asian="標楷體" style:font-size-asian="11pt" style:font-weight-asian="bold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fo:font-size="28pt" style:font-name-asian="Times New Roman" style:font-size-asian="28pt"/>
    </style:style>
    <style:style style:name="T28" style:family="text">
      <style:text-properties fo:font-size="28pt" style:font-name-asian="標楷體" style:font-size-asian="28pt" style:text-combine="lines"/>
    </style:style>
    <style:style style:name="T29" style:family="text">
      <style:text-properties fo:font-size="20pt" style:font-name-asian="Times New Roman" style:font-size-asian="20pt"/>
    </style:style>
    <style:style style:name="T30" style:family="text">
      <style:text-properties fo:font-size="13pt" fo:font-weight="bold" style:font-name-asian="Times New Roman" style:font-size-asian="13pt" style:font-weight-asian="bold" style:font-weight-complex="bold"/>
    </style:style>
    <style:style style:name="T31" style:family="text">
      <style:text-properties fo:font-size="13pt" fo:font-weight="bold" style:font-name-asian="標楷體" style:font-size-asian="13pt" style:font-weight-asian="bold" style:font-weight-complex="bold"/>
    </style:style>
    <style:style style:name="T32" style:family="text">
      <style:text-properties fo:font-size="13pt" fo:letter-spacing="-0.014cm" fo:font-weight="bold" style:font-name-asian="標楷體" style:font-size-asian="13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淡江大學學生具雙重學籍身分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">申</text:span><text:span text:style-name="T4"> </text:span><text:span text:style-name="T1">請</text:span><text:span text:style-name="T4"> </text:span><text:span text:style-name="T1">人</text:span></text:p>
            <text:p text:style-name="P14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T13">就讀本校系、</text:span><text:span text:style-name="T15">所</text:span><text:span text:style-name="T13">、</text:span><text:span text:style-name="T15">學位學程別及入學年月</text:span></text:p>
            <text:p text:style-name="P16">(第1個身分)</text:p>
          </table:table-cell>
          <table:table-cell table:style-name="表格1.B2" office:value-type="string">
            <text:p text:style-name="P17"><text:span text:style-name="T16"><text:s text:c="19"/></text:span><text:span text:style-name="T20">學系/</text:span></text:p>
            <text:p text:style-name="P17"><text:span text:style-name="T20">研究所</text:span><text:span text:style-name="T16"> <text:s text:c="7"/></text:span></text:p>
          </table:table-cell>
          <table:table-cell table:style-name="表格1.C2" office:value-type="string">
            <text:p text:style-name="P9">□學士班</text:p>
            <text:p text:style-name="P8"><text:span text:style-name="T20">□</text:span><text:span text:style-name="T10">碩士/專班</text:span></text:p>
            <text:p text:style-name="P8"><text:span text:style-name="T20">□</text:span><text:span text:style-name="T10">博士班</text:span></text:p>
          </table:table-cell>
          <table:table-cell table:style-name="表格1.D2" office:value-type="string">
            <text:p text:style-name="P7">組</text:p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8"><text:span text:style-name="T1">學號：</text:span><text:span text:style-name="T4"> <text:s text:c="17"/></text:span><text:span text:style-name="T1">入學年月：</text:span><text:span text:style-name="T4"> <text:s text:c="3"/></text:span><text:span text:style-name="T1">年</text:span><text:span text:style-name="T4"> <text:s text:c="3"/></text:span><text:span text:style-name="T1">月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<text:span text:style-name="T13">就讀</text:span><text:span text:style-name="T17">他校或本校</text:span><text:span text:style-name="T13">系、</text:span><text:span text:style-name="T15">所</text:span><text:span text:style-name="T13">、</text:span><text:span text:style-name="T15">學位學程別及入學年月</text:span></text:p>
            <text:p text:style-name="P16">(第2個身分)</text:p>
          </table:table-cell>
          <table:table-cell table:style-name="表格1.B2" office:value-type="string">
            <text:p text:style-name="P17"><text:span text:style-name="T10">學校</text:span><text:span text:style-name="T16"> <text:s text:c="18"/></text:span></text:p>
            <text:p text:style-name="P17"><text:span text:style-name="T20">學系/研究所</text:span><text:span text:style-name="T16"> <text:s text:c="7"/></text:span></text:p>
          </table:table-cell>
          <table:table-cell table:style-name="表格1.C2" office:value-type="string">
            <text:p text:style-name="P9">□學士班</text:p>
            <text:p text:style-name="P8"><text:span text:style-name="T20">□</text:span><text:span text:style-name="T10">碩士/專班</text:span></text:p>
            <text:p text:style-name="P8"><text:span text:style-name="T20">□</text:span><text:span text:style-name="T10">博士班</text:span></text:p>
          </table:table-cell>
          <table:table-cell table:style-name="表格1.D2" office:value-type="string">
            <text:p text:style-name="P7">組</text:p>
          </table:table-cell>
        </table:table-row>
        <table:table-row table:style-name="表格1.5">
          <table:covered-table-cell/>
          <table:table-cell table:style-name="表格1.B3" table:number-columns-spanned="3" office:value-type="string">
            <text:p text:style-name="P18"><text:span text:style-name="T1">學號：</text:span><text:span text:style-name="T4"> <text:s text:c="17"/></text:span><text:span text:style-name="T1">入學年月：</text:span><text:span text:style-name="T4"> <text:s text:c="3"/></text:span><text:span text:style-name="T1">年</text:span><text:span text:style-name="T4"> <text:s text:c="3"/></text:span><text:span text:style-name="T1">月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通訊住址</text:p>
          </table:table-cell>
          <table:table-cell table:style-name="表格1.D2" table:number-columns-spanned="3" office:value-type="string">
            <text:p text:style-name="P19">□□□</text:p>
            <text:p text:style-name="P20"><text:span text:style-name="T16"><text:s text:c="3"/></text:span><text:span text:style-name="T27"><text:s text:c="2"/></text:span><text:span text:style-name="T28">縣市</text:span><text:span text:style-name="T27"> <text:s text:c="2"/></text:span><text:span text:style-name="T28">鄉鎮區</text:span><text:span text:style-name="T27"> <text:s/></text:span><text:span text:style-name="T29"><text:s/></text:span><text:span text:style-name="T27"><text:s/></text:span><text:span text:style-name="T28">路街</text:span><text:span text:style-name="T16"> <text:s text:c="3"/></text:span><text:span text:style-name="T10">段</text:span><text:span text:style-name="T16"> <text:s/></text:span><text:span text:style-name="T10">巷</text:span><text:span text:style-name="T16"> <text:s text:c="2"/></text:span><text:span text:style-name="T10">弄</text:span><text:span text:style-name="T16"> <text:s/></text:span><text:span text:style-name="T10">號</text:span><text:span text:style-name="T16"> <text:s/></text:span><text:span text:style-name="T10">樓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<text:span text:style-name="T1">電</text:span><text:span text:style-name="T4"> </text:span><text:span text:style-name="T1">話</text:span></text:p>
          </table:table-cell>
          <table:table-cell table:style-name="表格1.B3" table:number-columns-spanned="3" office:value-type="string">
            <text:p text:style-name="P22"><text:span text:style-name="T10">( <text:s/>)</text:span><text:span text:style-name="T18"> <text:s text:c="14"/></text:span><text:span text:style-name="T10"><text:s text:c="4"/></text:span><text:span text:style-name="T1">手機：</text:span><text:span text:style-name="T26"> <text:s text:c="17"/>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申請人</text:p>
          </table:table-cell>
          <table:table-cell table:style-name="表格1.B8" table:number-columns-spanned="3" office:value-type="string">
            <text:p text:style-name="P23"><text:span text:style-name="T1">（請親自簽章）</text:span><text:span text:style-name="T4"> <text:s text:c="4"/></text:span><text:span text:style-name="T10">年</text:span><text:span text:style-name="T16"> <text:s text:c="3"/></text:span><text:span text:style-name="T10">月</text:span><text:span text:style-name="T16"> <text:s text:c="3"/></text:span><text:span text:style-name="T10">日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8"><text:span text:style-name="T30">※</text:span><text:span text:style-name="T31">辦理程序：</text:span><text:span text:style-name="T32">系、所、學位學程(請加註意見)→教務處註冊組（行政大樓A212室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4">系、所、學位學程主管簽章：</text:p>
            <text:p text:style-name="P4"/>
            <text:p text:style-name="P24"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教務處註冊組：</text:p>
            <text:p text:style-name="P4"/>
            <text:p text:style-name="P24"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P10"><text:span text:style-name="T22">備註：依「</text:span><text:span text:style-name="T23">淡江大學學生申請雙重學籍</text:span><text:span text:style-name="T22">規則」辦理。</text:span></text:p>
      <text:p text:style-name="P1"><draw:frame draw:style-name="fr1" draw:name="框架1" text:anchor-type="char" svg:x="8.969cm" svg:y="0.66cm" svg:width="6.981cm" svg:height="0.863cm" draw:z-index="0"><draw:text-box><text:p text:style-name="Standard"><text:span text:style-name="T24">表單編號：ATRX-Q03-001-FM001-0</text:span><text:span text:style-name="T21">2</text:span></text:p></draw:text-box></draw:frame>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style:line-height-at-least="0.564cm" fo:text-align="center" style:justify-single-word="false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cm" fo:text-align="justify" style:justify-single-word="false" fo:text-indent="-1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本文縮排_20_2" style:display-name="本文縮排 2" style:family="paragraph" style:parent-style-name="Standard">
      <style:paragraph-properties fo:margin-left="0.744cm" fo:margin-right="0cm" fo:line-height="0.706cm" fo:text-align="justify" style:justify-single-word="false" fo:text-indent="-0.744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研究所錄取新生保留入學資格申請書</dc:title>
    <meta:initial-creator>台大研教組</meta:initial-creator>
    <meta:creation-date>2017-11-24T14:24:00</meta:creation-date>
    <dc:creator>tkustaff</dc:creator>
    <dc:date>2017-11-24T14:24:00</dc:date>
    <meta:print-date>2016-11-02T09:08:00</meta:print-date>
    <meta:editing-cycles>2</meta:editing-cycles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6" meta:word-count="311" meta:character-count="539" meta:non-whitespace-character-count="337"/>
  </office:meta>
</office:document-meta>
</file>