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Standard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2006in" style:use-optimal-column-width="false"/>
    </style:style>
    <style:style style:name="TableColumn8" style:family="table-column">
      <style:table-column-properties style:column-width="0.0243in" style:use-optimal-column-width="false"/>
    </style:style>
    <style:style style:name="TableColumn9" style:family="table-column">
      <style:table-column-properties style:column-width="2.1277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5861in" style:use-optimal-column-width="false"/>
    </style:style>
    <style:style style:name="Table6" style:family="table">
      <style:table-properties style:width="7.5222in" fo:margin-left="-0.0229in" table:align="left"/>
    </style:style>
    <style:style style:name="TableRow16" style:family="table-row">
      <style:table-row-properties style:min-row-height="0.2513in"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5506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min-row-height="1.1604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1.109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4" style:family="table-row">
      <style:table-row-properties style:min-row-height="1.240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254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right="-0.0097in"/>
      <style:text-properties style:font-name="標楷體" style:font-name-asian="標楷體" fo:color="#FF0000" style:font-size-complex="12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TableRow66" style:family="table-row">
      <style:table-row-properties style:min-row-height="0.492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min-row-height="0.4861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indent="0.1666in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row-height="2.1659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ableRow81" style:family="table-row">
      <style:table-row-properties style:min-row-height="1.0986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/>
    </style:style>
    <style:style style:name="TableRow84" style:family="table-row">
      <style:table-row-properties style:row-height="0.3562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/>
    </style:style>
    <style:style style:name="P89" style:parent-style-name="Standard" style:family="paragraph">
      <style:paragraph-properties fo:line-height="0.1944in" fo:margin-left="0.1847in" fo:text-indent="-0.1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color="#FF0000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color="#FF0000"/>
    </style:style>
  </office:automatic-styles>
  <office:body>
    <office:text text:use-soft-page-breaks="true">
      <text:p text:style-name="P1">淡江大學 <text:s text:c="5"/>學年度第 <text:s text:c="4"/>學期成績更正單</text:p>
      <text:p text:style-name="P2">編號</text:p>
      <text:p text:style-name="Standard"><text:span text:style-name="T3">任課教師簽名：</text:span><text:span text:style-name="T4"><text:s text:c="21"/></text:span><text:span text:style-name="T5"><text:s text:c="3"/>□專任 <text:s/>□兼任 <text:s text:c="21"/>年 <text:s text:c="3"/>月 <text:s text:c="4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更正科目名稱</text:p>
          </table:table-cell>
          <table:covered-table-cell/>
          <table:table-cell table:style-name="TableCell19">
            <text:p text:style-name="P20">(科目代號)</text:p>
          </table:table-cell>
          <table:table-cell table:style-name="TableCell21" table:number-columns-spanned="2">
            <text:p text:style-name="P22">學生系別</text:p>
          </table:table-cell>
          <table:covered-table-cell/>
          <table:table-cell table:style-name="TableCell23">
            <text:p text:style-name="P24">學生姓名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原成績</text:p>
          </table:table-cell>
          <table:table-cell table:style-name="TableCell29">
            <text:p text:style-name="P30">更正後成績</text:p>
          </table:table-cell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計分方式及原成績計算說明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更正(錯誤)原因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正 <text:s/>確 <text:s/>成 <text:s/>績</text:p>
            <text:p text:style-name="P57">計 <text:s/>算 <text:s/>說 <text:s/>明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檢附資料</text:p>
          </table:table-cell>
          <table:covered-table-cell/>
          <table:table-cell table:style-name="TableCell63" table:number-columns-spanned="7">
            <text:p text:style-name="Standard"><text:span text:style-name="T64">淡江大學教師更正學期成績規則第三條第二項規定：</text:span><text:span text:style-name="T65">「…成績更正申請應檢附試卷、作業、報告及課程成績單等相關佐證資料…」。 (檢附之資料須簽名或蓋系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系所主任（所長）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院 <text:s text:c="6"/>長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 table:number-rows-spanned="2">
            <text:p text:style-name="P78">註冊組承辦人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註冊組組長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2" table:number-columns-spanned="5" table:number-rows-spanned="2">
            <text:p text:style-name="P83">教務長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更 正 處 理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</table:table>
      <text:p text:style-name="P89"><text:span text:style-name="T90"><text:tab/></text:span><text:span text:style-name="T91">＊依本校個人資料管理規範，本表單各項個人資料僅作為業務處理使用，並於保存期限屆滿後，逕行銷毀。 <text:s text:c="47"/></text:span><text:span text:style-name="T92">表單編號：ATRX-Q03-001-FM028-</text:span><text:span text:style-name="T93">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      學年度第     學期成績更正報告單</dc:title>
    <meta:initial-creator>註冊組</meta:initial-creator>
    <dc:creator>康宜綾</dc:creator>
    <meta:creation-date>2016-11-02T08:40:00Z</meta:creation-date>
    <dc:date>2023-11-23T07:06:00Z</dc:date>
    <meta:print-date>2015-06-09T09:01:00Z</meta:print-date>
    <meta:template xlink:href="Normal.dotm" xlink:type="simple"/>
    <meta:editing-cycles>9</meta:editing-cycles>
    <meta:editing-duration>PT240S</meta:editing-duration>
    <meta:document-statistic meta:page-count="1" meta:paragraph-count="37" meta:word-count="219" meta:character-count="419" meta:row-count="39" meta:non-whitespace-character-count="237"/>
  </office:meta>
</office:document-meta>
</file>