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694in" fo:font-size="10pt" style:font-size-asian="10pt"/>
    </style:style>
    <style:style style:name="P3" style:parent-style-name="內文" style:family="paragraph">
      <style:paragraph-properties fo:line-height="0.1944in" fo:margin-left="-0.0083in">
        <style:tab-stops/>
      </style:paragraph-properties>
      <style:text-properties fo:font-size="10pt" style:font-size-asian="10pt"/>
    </style:style>
    <style:style style:name="P4" style:parent-style-name="內文" style:family="paragraph">
      <style:paragraph-properties fo:line-height="0.1944in" fo:text-indent="0.1388in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line-height="0.1944in"/>
    </style:style>
    <style:style style:name="T9" style:parent-style-name="預設段落字型" style:family="text">
      <style:text-properties style:text-position="100% 100%"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font-size="9pt" style:font-size-asian="9pt"/>
    </style:style>
    <style:style style:name="T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 fo:margin-bottom="0.0833in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/>
    </style:style>
    <style:style style:name="TableColumn18" style:family="table-column">
      <style:table-column-properties style:column-width="0.8506in" style:use-optimal-column-width="false"/>
    </style:style>
    <style:style style:name="TableColumn19" style:family="table-column">
      <style:table-column-properties style:column-width="1.3756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218in" style:use-optimal-column-width="false"/>
    </style:style>
    <style:style style:name="TableColumn22" style:family="table-column">
      <style:table-column-properties style:column-width="1.3895in" style:use-optimal-column-width="false"/>
    </style:style>
    <style:style style:name="TableColumn23" style:family="table-column">
      <style:table-column-properties style:column-width="0.5486in" style:use-optimal-column-width="false"/>
    </style:style>
    <style:style style:name="TableColumn24" style:family="table-column">
      <style:table-column-properties style:column-width="0.2604in" style:use-optimal-column-width="false"/>
    </style:style>
    <style:style style:name="TableColumn25" style:family="table-column">
      <style:table-column-properties style:column-width="0.0097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2201in" style:use-optimal-column-width="false"/>
    </style:style>
    <style:style style:name="TableColumn28" style:family="table-column">
      <style:table-column-properties style:column-width="0.7152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8402in" style:use-optimal-column-width="false"/>
    </style:style>
    <style:style style:name="Table17" style:family="table">
      <style:table-properties style:width="7.5729in" fo:margin-left="0in" table:align="left"/>
    </style:style>
    <style:style style:name="TableRow31" style:family="table-row">
      <style:table-row-properties style:min-row-height="0.366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3937in" fo:margin-right="0.3937in">
        <style:tab-stops/>
      </style:paragraph-properties>
      <style:text-properties style:font-name="標楷體" style:font-name-asian="標楷體" fo:letter-spacing="0.1388in" fo:font-size="16pt" style:font-size-asian="16pt"/>
    </style:style>
    <style:style style:name="TableRow34" style:family="table-row">
      <style:table-row-properties style:min-row-height="1.2666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888in" fo:margin-left="-0.007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" style:font-name-asian="Wingdings" style:font-name-complex="Wingdings" fo:letter-spacing="-0.0138in"/>
    </style:style>
    <style:style style:name="T39" style:parent-style-name="預設段落字型" style:family="text">
      <style:text-properties style:font-name="標楷體" style:font-name-asian="標楷體" fo:letter-spacing="-0.0138in"/>
    </style:style>
    <style:style style:name="T40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41" style:parent-style-name="預設段落字型" style:family="text">
      <style:text-properties style:font-name="標楷體" style:font-name-asian="標楷體" fo:letter-spacing="-0.0138in" fo:font-size="24pt" style:font-size-asian="24pt" style:font-size-complex="24pt" style:text-combine="lines"/>
    </style:style>
    <style:style style:name="T42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43" style:parent-style-name="預設段落字型" style:family="text">
      <style:text-properties style:font-name="標楷體" style:font-name-asian="標楷體" fo:letter-spacing="-0.0138in" fo:font-size="24pt" style:font-size-asian="24pt" style:font-size-complex="24pt" style:text-combine="lines"/>
    </style:style>
    <style:style style:name="T44" style:parent-style-name="預設段落字型" style:family="text">
      <style:text-properties style:font-name="Wingdings" style:font-name-asian="Wingdings" style:font-name-complex="Wingdings" fo:letter-spacing="-0.0138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47" style:parent-style-name="預設段落字型" style:family="text">
      <style:text-properties style:font-name="Wingdings" style:font-name-asian="Wingdings" style:font-name-complex="Wingdings" fo:letter-spacing="-0.0138in"/>
    </style:style>
    <style:style style:name="T48" style:parent-style-name="預設段落字型" style:family="text">
      <style:text-properties style:font-name="標楷體" style:font-name-asian="標楷體" fo:letter-spacing="-0.0138in"/>
    </style:style>
    <style:style style:name="T49" style:parent-style-name="預設段落字型" style:family="text">
      <style:text-properties style:font-name="標楷體" style:font-name-asian="標楷體" fo:letter-spacing="-0.0138in"/>
    </style:style>
    <style:style style:name="P50" style:parent-style-name="內文" style:family="paragraph">
      <style:paragraph-properties fo:text-align="end" fo:margin-bottom="0.0833in" fo:margin-left="2.2173in" fo:margin-right="0.0784in" fo:text-indent="-2.1388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end" fo:margin-bottom="0.0833in" fo:margin-left="2.2173in" fo:margin-right="0.0784in" fo:text-indent="-2.13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138in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26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5.7451in" fo:margin-right="0.0784in" fo:text-indent="-5.6666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text-combine="lines"/>
    </style:style>
    <style:style style:name="T62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3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text-combine="lines"/>
    </style:style>
    <style:style style:name="T64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 fo:letter-spacing="-0.0138in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T68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69" style:parent-style-name="預設段落字型" style:family="text">
      <style:text-properties style:font-name="標楷體" style:font-name-asian="標楷體" fo:letter-spacing="-0.0138in" fo:font-size="24pt" style:font-size-asian="24pt" style:font-size-complex="24pt" style:text-combine="lines"/>
    </style:style>
    <style:style style:name="T70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71" style:parent-style-name="預設段落字型" style:family="text">
      <style:text-properties style:font-name="標楷體" style:font-name-asian="標楷體" fo:letter-spacing="-0.0138in" fo:font-size="24pt" style:font-size-asian="24pt" style:font-size-complex="24pt" style:text-combine="lines"/>
    </style:style>
    <style:style style:name="T72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text-combine="lines"/>
    </style:style>
    <style:style style:name="T73" style:parent-style-name="預設段落字型" style:family="text">
      <style:text-properties style:font-name="標楷體" style:font-name-asian="標楷體" fo:letter-spacing="-0.0138in" style:font-size-complex="12pt"/>
    </style:style>
    <style:style style:name="T74" style:parent-style-name="預設段落字型" style:family="text">
      <style:text-properties style:font-name="標楷體" style:font-name-asian="標楷體" fo:letter-spacing="-0.0138in" style:font-size-complex="12pt"/>
    </style:style>
    <style:style style:name="T75" style:parent-style-name="預設段落字型" style:family="text">
      <style:text-properties style:font-name="Wingdings" style:font-name-asian="Wingdings" style:font-name-complex="Wingdings" fo:letter-spacing="-0.0138in"/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Wingdings" style:font-name-asian="Wingdings" style:font-name-complex="Wingdings" fo:letter-spacing="-0.0138in"/>
    </style:style>
    <style:style style:name="T7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8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81" style:parent-style-name="內文" style:family="paragraph">
      <style:paragraph-properties style:line-break="normal" fo:text-align="end" fo:margin-bottom="0.0833in" fo:margin-left="3.384in" fo:margin-right="0.0784in" fo:text-indent="-3.305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138in"/>
    </style:style>
    <style:style style:name="P86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138in"/>
    </style:style>
    <style:style style:name="TableCell87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208in" style:use-optimal-row-height="false" fo:keep-together="always"/>
    </style:style>
    <style:style style:name="TableCell9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833in" fo:margin-right="2.95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min-row-height="0.6048in" style:use-optimal-row-height="false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1.8659in" style:use-optimal-row-height="false" fo:keep-together="always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888in" fo:margin-left="0.2361in" fo:margin-right="0.0784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letter-spacing="0.0208in"/>
    </style:style>
    <style:style style:name="T119" style:parent-style-name="預設段落字型" style:family="text">
      <style:text-properties style:font-name="標楷體" style:font-name-asian="標楷體" fo:letter-spacing="0.0208in"/>
    </style:style>
    <style:style style:name="T120" style:parent-style-name="預設段落字型" style:family="text">
      <style:text-properties style:font-name="標楷體" style:font-name-asian="標楷體" fo:letter-spacing="0.0208in"/>
    </style:style>
    <style:style style:name="T121" style:parent-style-name="預設段落字型" style:family="text">
      <style:text-properties style:font-name="標楷體" style:font-name-asian="標楷體" fo:letter-spacing="0.0208in"/>
    </style:style>
    <style:style style:name="T122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888in" fo:margin-left="0.2361in" fo:margin-right="0.0784in">
        <style:tab-stops/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 fo:letter-spacing="0.0208in"/>
    </style:style>
    <style:style style:name="T125" style:parent-style-name="預設段落字型" style:family="text">
      <style:text-properties style:font-name="標楷體" style:font-name-asian="標楷體" fo:letter-spacing="0.0208in"/>
    </style:style>
    <style:style style:name="T126" style:parent-style-name="預設段落字型" style:family="text">
      <style:text-properties style:font-name="標楷體" style:font-name-asian="標楷體" fo:letter-spacing="0.0208in"/>
    </style:style>
    <style:style style:name="T127" style:parent-style-name="預設段落字型" style:family="text">
      <style:text-properties style:font-name="標楷體" style:font-name-asian="標楷體" fo:letter-spacing="0.0208in"/>
    </style:style>
    <style:style style:name="T128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0.0208in"/>
    </style:style>
    <style:style style:name="T130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0.0208in"/>
    </style:style>
    <style:style style:name="T132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0.0208in"/>
    </style:style>
    <style:style style:name="P134" style:parent-style-name="內文" style:family="paragraph">
      <style:paragraph-properties fo:line-height="0.3888in" fo:margin-left="0.2361in" fo:margin-right="0.07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fo:letter-spacing="0.0208in"/>
    </style:style>
    <style:style style:name="T136" style:parent-style-name="預設段落字型" style:family="text">
      <style:text-properties style:font-name="標楷體" style:font-name-asian="標楷體" fo:letter-spacing="0.0208in"/>
    </style:style>
    <style:style style:name="T137" style:parent-style-name="預設段落字型" style:family="text">
      <style:text-properties style:font-name="標楷體" style:font-name-asian="標楷體" fo:letter-spacing="0.0208in"/>
    </style:style>
    <style:style style:name="T138" style:parent-style-name="預設段落字型" style:family="text">
      <style:text-properties style:font-name="標楷體" style:font-name-asian="標楷體" fo:letter-spacing="0.0208in"/>
    </style:style>
    <style:style style:name="T139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line-height="0.3888in" fo:margin-left="0.2361in" fo:margin-right="0.0784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letter-spacing="0.0208in"/>
    </style:style>
    <style:style style:name="T142" style:parent-style-name="預設段落字型" style:family="text">
      <style:text-properties style:font-name="標楷體" style:font-name-asian="標楷體" fo:letter-spacing="0.0208in"/>
    </style:style>
    <style:style style:name="T143" style:parent-style-name="預設段落字型" style:family="text">
      <style:text-properties style:font-name="標楷體" style:font-name-asian="標楷體" fo:letter-spacing="0.0208in"/>
    </style:style>
    <style:style style:name="T144" style:parent-style-name="預設段落字型" style:family="text">
      <style:text-properties style:font-name="標楷體" style:font-name-asian="標楷體" fo:letter-spacing="0.0208in"/>
    </style:style>
    <style:style style:name="T14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0.3888in" fo:margin-left="0.2361in" fo:margin-right="0.0784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letter-spacing="0.0208in"/>
    </style:style>
    <style:style style:name="T148" style:parent-style-name="預設段落字型" style:family="text">
      <style:text-properties style:font-name="標楷體" style:font-name-asian="標楷體" fo:letter-spacing="0.0208in"/>
    </style:style>
    <style:style style:name="T149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min-row-height="0.5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row-height="1.3166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 fo:margin-left="0.2361in" fo:margin-right="0.0784in" fo:text-indent="-0.157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line-height-at-least="0.1666in" fo:margin-left="0.2361in" fo:margin-right="0.0784in" fo:text-indent="-0.1576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line-height-at-least="0.1666in" fo:margin-left="0.2361in" fo:margin-right="0.0784in" fo:text-indent="-0.1576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618in" style:use-optimal-row-height="false" fo:keep-together="always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3152in" fo:margin-right="0.3152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806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margin-right="0.0784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5" text:anchor-type="paragraph" svg:x="6.08264in" svg:y="-0.22569in" svg:width="1.5in" svg:height="0.90556in" style:rel-width="scale" style:rel-height="scale"><draw:text-box><text:p text:style-name="P3">編號：(承辦人填)</text:p><text:p text:style-name="P4"><text:span text:style-name="T5"><text:s text:c="4"/></text:span><text:span text:style-name="T6">在</text:span><text:span text:style-name="T7"><text:s text:c="7"/></text:span></text:p><text:p text:style-name="P8"><text:span text:style-name="T9">( <text:s text:c="3"/>)<text:s/></text:span><text:span text:style-name="T10">畢</text:span><text:span text:style-name="T11">(</text:span><text:span text:style-name="T12">肄</text:span><text:span text:style-name="T13">)</text:span><text:span text:style-name="T14"><text:s text:c="7"/></text:span></text:p></draw:text-box><svg:title/><svg:desc/></draw:frame></text:span></text:p>
      <text:p text:style-name="P15"><text:span text:style-name="T16">淡江大學更改身分資料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3">
            <text:p text:style-name="P33">更改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目前就讀</text:span><text:span text:style-name="T38"></text:span><text:span text:style-name="T39">博士班</text:span><text:span text:style-name="T40"></text:span><text:span text:style-name="T41">碩士班</text:span><text:span text:style-name="T42"></text:span><text:span text:style-name="T43">碩專班</text:span><text:span text:style-name="T44"></text:span><text:span text:style-name="T45">大學部日間學制</text:span><text:span text:style-name="T46"><text:s/></text:span><text:span text:style-name="T47"></text:span><text:span text:style-name="T48">進學班</text:span><text:span text:style-name="T49"><text:s/></text:span></text:p>
            <text:p text:style-name="P50"/>
            <text:p text:style-name="P51"><text:span text:style-name="T52"><text:s text:c="12"/></text:span><text:span text:style-name="T53">系/所 <text:s text:c="11"/>組 <text:s text:c="7"/>年 <text:s text:c="5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學號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<text:span text:style-name="T61"></text:span><text:span text:style-name="T62">畢業</text:span><text:span text:style-name="T63"></text:span><text:span text:style-name="T64">肄業</text:span><text:span text:style-name="T65">於</text:span><text:span text:style-name="T66"></text:span><text:span text:style-name="T67">博士班</text:span><text:span text:style-name="T68"></text:span><text:span text:style-name="T69">碩士班</text:span><text:span text:style-name="T70"></text:span><text:span text:style-name="T71">碩專班</text:span><text:span text:style-name="T72"></text:span><text:span text:style-name="T73">大學部日間學</text:span><text:span text:style-name="T74">制</text:span><text:span text:style-name="T75"></text:span><text:span text:style-name="T76">進學班(夜)</text:span><text:span text:style-name="T77"></text:span><text:span text:style-name="T78">２年制在職專</text:span><text:span text:style-name="T79">班</text:span><text:span text:style-name="T80">班</text:span></text:p>
            <text:p text:style-name="P81"><text:span text:style-name="T82"><text:s text:c="16"/></text:span><text:span text:style-name="T83">學系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畢/肄業</text:p>
            <text:p text:style-name="P86">年月</text:p>
          </table:table-cell>
          <table:covered-table-cell/>
          <table:covered-table-cell/>
          <table:table-cell table:style-name="TableCell87" table:number-columns-spanned="3">
            <text:p text:style-name="P88">年<text:s text:c="4"/>月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3">
            <text:p text:style-name="P91">原始身分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出生</text:p>
          </table:table-cell>
          <table:covered-table-cell/>
          <table:table-cell table:style-name="TableCell99">
            <text:p text:style-name="P100"><text:s text:c="3"/>年<text:s text:c="2"/>月<text:s text:c="3"/>日</text:p>
          </table:table-cell>
          <table:table-cell table:style-name="TableCell101" table:number-columns-spanned="2">
            <text:p text:style-name="P102">身分證</text:p>
            <text:p text:style-name="P103"><text:span text:style-name="T104">字號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性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更改</text:p>
            <text:p text:style-name="P114">事項</text:p>
            <text:p text:style-name="P115">(請勾選)</text:p>
          </table:table-cell>
          <table:table-cell table:style-name="TableCell116" table:number-columns-spanned="12">
            <text:p text:style-name="P117"><text:span text:style-name="T118"></text:span><text:span text:style-name="T119"><text:s/></text:span><text:span text:style-name="T120">更改姓名為</text:span><text:span text:style-name="T121"><text:s/></text:span><text:span text:style-name="T122"><text:s text:c="26"/></text:span></text:p>
            <text:p text:style-name="P123"><text:span text:style-name="T124"></text:span><text:span text:style-name="T125"><text:s/></text:span><text:span text:style-name="T126">更改出生為</text:span><text:span text:style-name="T127"><text:s/></text:span><text:span text:style-name="T128"><text:s text:c="7"/></text:span><text:span text:style-name="T129">年</text:span><text:span text:style-name="T130"><text:s text:c="7"/></text:span><text:span text:style-name="T131">月</text:span><text:span text:style-name="T132"><text:s text:c="7"/></text:span><text:span text:style-name="T133">日</text:span></text:p>
            <text:p text:style-name="P134"><text:span text:style-name="T135"></text:span><text:span text:style-name="T136"><text:s/></text:span><text:span text:style-name="T137">更改身分證字號為</text:span><text:span text:style-name="T138"><text:s/></text:span><text:span text:style-name="T139"><text:s text:c="20"/></text:span></text:p>
            <text:p text:style-name="P140"><text:span text:style-name="T141"></text:span><text:span text:style-name="T142"><text:s/></text:span><text:span text:style-name="T143">更改性別為</text:span><text:span text:style-name="T144"><text:s/></text:span><text:span text:style-name="T145"><text:s text:c="12"/></text:span></text:p>
            <text:p text:style-name="P146"><text:span text:style-name="T147"></text:span><text:span text:style-name="T148"><text:s/>更改身分別為</text:span><text:span text:style-name="T149"><text:s text:c="11"/>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申請</text:p>
            <text:p text:style-name="P158">日期</text:p>
          </table:table-cell>
          <table:covered-table-cell/>
          <table:covered-table-cell/>
          <table:table-cell table:style-name="TableCell159" table:number-columns-spanned="4">
            <text:p text:style-name="P160"><text:s text:c="6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人地址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電話</text:p>
          </table:table-cell>
          <table:covered-table-cell/>
          <table:covered-table-cell/>
          <table:table-cell table:style-name="TableCell168" table:number-columns-spanned="4">
            <text:p text:style-name="P169">( <text:s text:c="4"/>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人</text:p>
            <text:p text:style-name="P173">注意</text:p>
            <text:p text:style-name="P174">事項</text:p>
          </table:table-cell>
          <table:table-cell table:style-name="TableCell175" table:number-columns-spanned="12">
            <text:p text:style-name="P176"><text:bookmark-start text:name="_Hlk154481928"/>1.檢附3個月內申請之戶籍謄本正本、身分證正反面影本各１份，更改身分別請檢附相關證明文件，以備查核。</text:p>
            <text:p text:style-name="P177"><text:bookmark-end text:name="_Hlk154481928"/>2.在校生攜證明文件立即更改。</text:p>
            <text:p text:style-name="P178">3.畢業生攜證明文件更改畢業證書(詳中、英文學位證書遺失補發申請表)，收件日起約4個工作天取件(若需郵寄請填妥A4大小之回郵信封並貼足掛號郵資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承辦人</text:p>
          </table:table-cell>
          <table:covered-table-cell/>
          <table:covered-table-cell/>
          <table:table-cell table:style-name="TableCell182" table:number-columns-spanned="5">
            <text:p text:style-name="P183">複核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組長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><draw:frame draw:z-index="251658240" draw:id="id1" draw:style-name="a1" draw:name="Text Box 6" text:anchor-type="paragraph" svg:x="4.56528in" svg:y="0.2in" svg:width="3.01736in" svg:height="0.45833in" style:rel-width="scale" style:rel-height="scale"><draw:text-box><text:p text:style-name="內文"><text:span text:style-name="T194">表</text:span><text:span text:style-name="T195">單編號：</text:span><text:span text:style-name="T196">A</text:span><text:span text:style-name="T197">TRX-Q03-001-FM01</text:span><text:span text:style-name="T198">2-</text:span><text:span text:style-name="T199">0</text:span><text:span text:style-name="T200">7</text:span></text:p></draw:text-box><svg:title/><svg:desc/></draw:frame><text:span text:style-name="T201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0395in" fo:margin-right="0.0395in">
        <style:tab-stops/>
      </style:paragraph-properties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更改身分資料申請書</dc:title>
    <dc:subject/>
    <meta:initial-creator>win95</meta:initial-creator>
    <dc:creator>簡文慧</dc:creator>
    <meta:creation-date>2023-12-26T03:21:00Z</meta:creation-date>
    <dc:date>2023-12-26T03:21:00Z</dc:date>
    <meta:print-date>2017-09-25T02:59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333" meta:character-count="604" meta:row-count="56" meta:non-whitespace-character-count="337"/>
  </office:meta>
</office:document-meta>
</file>