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44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0.2173in" style:use-optimal-column-width="false"/>
    </style:style>
    <style:style style:name="TableColumn5" style:family="table-column">
      <style:table-column-properties style:column-width="1.0326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7" style:family="table-row">
      <style:table-row-properties style:min-row-height="0.8729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5in" fo:margin-right="-0.019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end" fo:line-height="0.25in" fo:margin-right="-0.0194in"/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style:line-break="normal" fo:text-align="end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ableRow12" style:family="table-row">
      <style:table-row-properties style:min-row-height="0.791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Row19" style:family="table-row">
      <style:table-row-properties style:row-height="0.956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055in" fo:margin-left="0.05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 fo:margin-right="-0.0118in">
        <style:tab-stops>
          <style:tab-stop style:type="left" style:position="6.4055in"/>
          <style:tab-stop style:type="left" style:position="6.5305in"/>
        </style:tab-stops>
      </style:paragraph-properties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margin-top="0.125in" fo:margin-bottom="0.125in" fo:line-height="0.25in" fo:margin-right="-0.0118in">
        <style:tab-stops>
          <style:tab-stop style:type="left" style:position="6.1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5in" fo:margin-right="-0.0118in">
        <style:tab-stops>
          <style:tab-stop style:type="left" style:position="6.1555in"/>
        </style:tab-stops>
      </style:paragraph-properties>
      <style:text-properties style:font-name-asian="標楷體" fo:font-size="14pt" style:font-size-asian="14pt" style:font-size-complex="14pt"/>
    </style:style>
    <style:style style:name="TableRow29" style:family="table-row">
      <style:table-row-properties style:row-height="0.787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5in" fo:margin-right="0.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5" style:family="table-row">
      <style:table-row-properties style:row-height="0.787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right="0.033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4" style:family="table-row">
      <style:table-row-properties style:min-row-height="2.679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Row51" style:family="table-row">
      <style:table-row-properties style:min-row-height="1.861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5in" fo:margin-right="0.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6" style:parent-style-name="內文" style:family="paragraph">
      <style:paragraph-properties fo:text-align="start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top="0.5in" fo:text-indent="1.806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text-indent="2.9166in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ableRow78" style:family="table-row">
      <style:table-row-properties style:min-row-height="0.7722in" style:use-optimal-row-height="false" fo:keep-together="always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right="0.0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375in" fo:margin-left="1.753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5in" fo:line-height="0.1944in" fo:margin-left="0.1826in" fo:text-indent="-0.1729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end" fo:margin-right="-0.001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淡江大學 <text:s text:c="4"/>學年度第 <text:s/>學期研究生學位考試成績通知單</text:p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應考生</text:p>
          </table:table-cell>
          <table:table-cell table:style-name="TableCell15" table:number-columns-spanned="2">
            <text:p text:style-name="P16">姓名：</text:p>
          </table:table-cell>
          <table:covered-table-cell/>
          <table:table-cell table:style-name="TableCell17" table:number-columns-spanned="2">
            <text:p text:style-name="P18">學號：</text:p>
          </table:table-cell>
          <table:covered-table-cell/>
        </table:table-row>
        <table:table-row table:style-name="TableRow19">
          <table:table-cell table:style-name="TableCell20">
            <text:p text:style-name="P21">系(所)別</text:p>
          </table:table-cell>
          <table:table-cell table:style-name="TableCell22" table:number-columns-spanned="4">
            <text:p text:style-name="P23"><draw:frame draw:z-index="251657728" draw:id="id0" draw:style-name="a0" draw:name="文字方塊 2" text:anchor-type="paragraph" svg:x="3.54375in" svg:y="0.04097in" svg:width="2.12778in" svg:height="0.88611in" style:rel-width="scale" style:rel-height="scale"><draw:text-box><text:p text:style-name="P24">□碩士在職專班</text:p><text:p text:style-name="P25">□碩士班</text:p><text:p text:style-name="P26">□博士班</text:p></draw:text-box><svg:title/><svg:desc/></draw:frame></text:p>
            <text:p text:style-name="P27">系／研究所</text:p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論文題目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考試日期</text:p>
          </table:table-cell>
          <table:table-cell table:style-name="TableCell38">
            <text:p text:style-name="P39">民國<text:s text:c="2"/>年<text:s text:c="2"/>月<text:s text:c="2"/>日</text:p>
          </table:table-cell>
          <table:table-cell table:style-name="TableCell40" table:number-columns-spanned="2">
            <text:p text:style-name="P41">考試地點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考試委員</text:p>
            <text:p text:style-name="P47">簽章</text:p>
          </table:table-cell>
          <table:table-cell table:style-name="TableCell48" table:number-columns-spanned="4">
            <text:p text:style-name="P49">□論文(或作品)與所屬系所專業領域相符</text:p>
            <text:p text:style-name="P50">□已完成論文原創性比對系統線上偵測報告，相似度百分比不超過百分之二十五。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考試</text:span><text:span text:style-name="T55">總平均</text:span></text:p>
            <text:p text:style-name="P56">成績</text:p>
          </table:table-cell>
          <table:table-cell table:style-name="TableCell57" table:number-columns-spanned="4">
            <text:p text:style-name="P58"><text:span text:style-name="T59">成績： <text:s text:c="3"/>拾 <text:s text:c="3"/>分（</text:span><text:span text:style-name="T60">請以整數</text:span><text:span text:style-name="T61">計分</text:span><text:span text:style-name="T62">、</text:span><text:span text:style-name="T63">國字書寫</text:span><text:span text:style-name="T64">）</text:span></text:p>
            <text:p text:style-name="P65"><text:span text:style-name="T66">指 導 教 授：<text:s/></text:span><text:span text:style-name="T67"><text:s text:c="17"/></text:span><text:span text:style-name="T68">（簽章）</text:span></text:p>
            <text:p text:style-name="P69"><text:span text:style-name="T70">(</text:span><text:span text:style-name="T71">共同指導</text:span><text:span text:style-name="T72">者</text:span><text:span text:style-name="T73">兩位指導教授均</text:span><text:span text:style-name="T74">須</text:span><text:span text:style-name="T75">簽</text:span><text:span text:style-name="T76">章</text:span><text:span text:style-name="T77">)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4">
            <text:p text:style-name="P82"><text:span text:style-name="T83">系(所)</text:span><text:span text:style-name="T84"><text:s/></text:span><text:span text:style-name="T85">主 管：<text:s/></text:span><text:span text:style-name="T86"><text:s text:c="17"/></text:span><text:span text:style-name="T87">（簽章）</text:span></text:p>
          </table:table-cell>
          <table:covered-table-cell/>
          <table:covered-table-cell/>
          <table:covered-table-cell/>
        </table:table-row>
      </table:table>
      <text:p text:style-name="P88">＊依本校個人資料管理規範，本表單各項個人資料僅作為業務處理使用，並於保存期限屆滿後，逕行銷毀。</text:p>
      <text:p text:style-name="P89"><text:span text:style-name="T90">表單編號：</text:span><text:span text:style-name="T91">ATRX-Q03-001-FM</text:span><text:span text:style-name="T92">035</text:span><text:span text:style-name="T93">-</text:span><text:span text:style-name="T94">0</text:span><text:span text:style-name="T95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GF3007</dc:title>
    <dc:subject/>
    <meta:initial-creator>tku_staff</meta:initial-creator>
    <dc:creator>蕭喻</dc:creator>
    <meta:creation-date>2023-08-01T01:37:00Z</meta:creation-date>
    <dc:date>2023-08-01T01:37:00Z</dc:date>
    <meta:print-date>2020-10-22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