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內文" style:family="paragraph"/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/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/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weight="bold" style:font-weight-asian="bold"/>
    </style:style>
    <style:style style:name="TableColumn36" style:family="table-column">
      <style:table-column-properties style:column-width="0.7694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1.1333in" style:use-optimal-column-width="false"/>
    </style:style>
    <style:style style:name="TableColumn39" style:family="table-column">
      <style:table-column-properties style:column-width="0.0041in" style:use-optimal-column-width="false"/>
    </style:style>
    <style:style style:name="TableColumn40" style:family="table-column">
      <style:table-column-properties style:column-width="0.8652in" style:use-optimal-column-width="false"/>
    </style:style>
    <style:style style:name="TableColumn41" style:family="table-column">
      <style:table-column-properties style:column-width="2.5in" style:use-optimal-column-width="false"/>
    </style:style>
    <style:style style:name="Table35" style:family="table">
      <style:table-properties style:width="6.2722in" fo:margin-left="0in" table:align="left"/>
    </style:style>
    <style:style style:name="TableRow42" style:family="table-row">
      <style:table-row-properties style:min-row-height="0.429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24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5in"/>
      <style:text-properties style:font-name="標楷體" style:font-name-asian="標楷體"/>
    </style:style>
    <style:style style:name="TableRow70" style:family="table-row">
      <style:table-row-properties style:min-row-height="0.661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538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563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6027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114" style:family="table-row">
      <style:table-row-properties style:min-row-height="0.5888in" style:use-optimal-row-height="false" fo:keep-together="always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375in"/>
      <style:text-properties style:font-name="標楷體" style:font-name-asian="標楷體"/>
    </style:style>
    <style:style style:name="TableRow120" style:family="table-row">
      <style:table-row-properties style:min-row-height="0.4631in" style:use-optimal-row-height="false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375in"/>
      <style:text-properties style:font-name="標楷體" style:font-name-asian="標楷體"/>
    </style:style>
    <style:style style:name="TableRow127" style:family="table-row">
      <style:table-row-properties style:min-row-height="0.4965in" style:use-optimal-row-height="false"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375in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375in"/>
      <style:text-properties style:font-name="標楷體" style:font-name-asian="標楷體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375in"/>
      <style:text-properties style:font-name="標楷體" style:font-name-asian="標楷體"/>
    </style:style>
    <style:style style:name="TableRow145" style:family="table-row">
      <style:table-row-properties style:min-row-height="0.4381in" style:use-optimal-row-height="false" fo:keep-together="always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375in"/>
      <style:text-properties style:font-name="標楷體" style:font-name-asian="標楷體"/>
    </style:style>
    <style:style style:name="P151" style:parent-style-name="內文" style:family="paragraph">
      <style:paragraph-properties fo:line-height="0.1944in" fo:margin-left="0.1847in" fo:text-indent="-0.17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end" fo:line-height="0.1944in" fo:margin-left="0.1847in" fo:text-indent="-0.1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h text:style-name="P1" text:outline-level="1">淡江大學學生成績複查申請表</text:h>
      <text:list text:style-name="LFO1" text:continue-numbering="true">
        <text:list-item>
          <text:p text:style-name="P2"><text:span text:style-name="T3">申請人請親自填寫本申請表，連同</text:span><text:span text:style-name="T4">填妥申請人地址之回郵信封</text:span><text:span text:style-name="T5">(</text:span><text:span text:style-name="T6">複查</text:span><text:span text:style-name="T7">1</text:span><text:span text:style-name="T8">科填寫</text:span><text:span text:style-name="T9">1</text:span><text:span text:style-name="T10">張申請表</text:span><text:span text:style-name="T11">、</text:span><text:span text:style-name="T12">2</text:span><text:span text:style-name="T13">個回郵信封</text:span><text:span text:style-name="T14">，以此類推</text:span><text:span text:style-name="T15">)</text:span><text:span text:style-name="T16">寄至『</text:span><text:span text:style-name="T17">251301</text:span><text:span text:style-name="T18">新北市淡水區英專路</text:span><text:span text:style-name="T19">151</text:span><text:span text:style-name="T20">號</text:span><text:span text:style-name="T21"><text:s text:c="2"/></text:span><text:span text:style-name="T22">淡江大學</text:span><text:span text:style-name="T23">教務處註冊組收』，並於信封左下角註明所屬學系別</text:span><text:span text:style-name="T24">。</text:span></text:p>
        </text:list-item>
        <text:list-item>
          <text:p text:style-name="P25"><text:span text:style-name="T26">申請期限</text:span><text:span text:style-name="T27">：</text:span><text:span text:style-name="T28">以每學期行事曆公告日期為準</text:span><text:span text:style-name="T29">，逾期不予受理。</text:span></text:p>
        </text:list-item>
        <text:list-item>
          <text:p text:style-name="P30"><text:span text:style-name="T31">本組收到學生申請表後，將轉送任課老師查核，</text:span><text:span text:style-name="T32">待任課老師回函後，再函復學生</text:span><text:span text:style-name="T33">。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系組</text:p>
          </table:table-cell>
          <table:table-cell table:style-name="TableCell45" table:number-columns-spanned="2">
            <text:p text:style-name="P46"><text:s text:c="11"/>學系<text:s text:c="7"/>組</text:p>
          </table:table-cell>
          <table:covered-table-cell/>
          <table:table-cell table:style-name="TableCell47" table:number-columns-spanned="2">
            <text:p text:style-name="P48">學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級（班）</text:p>
          </table:table-cell>
          <table:table-cell table:style-name="TableCell54" table:number-columns-spanned="2">
            <text:p text:style-name="P55"><text:s text:c="11"/>年級<text:s text:c="7"/>班</text:p>
          </table:table-cell>
          <table:covered-table-cell/>
          <table:table-cell table:style-name="TableCell56" table:number-columns-spanned="2">
            <text:p text:style-name="P57">姓名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2">
            <text:p text:style-name="P64">(H)</text:p>
            <text:p text:style-name="P65">(手機)</text:p>
          </table:table-cell>
          <table:covered-table-cell/>
          <table:table-cell table:style-name="TableCell66" table:number-columns-spanned="2">
            <text:p text:style-name="P67">申請日期</text:p>
          </table:table-cell>
          <table:covered-table-cell/>
          <table:table-cell table:style-name="TableCell68">
            <text:p text:style-name="P69">年<text:s text:c="4"/>月<text:s text:c="5"/>日</text:p>
          </table:table-cell>
        </table:table-row>
        <table:table-row table:style-name="TableRow70">
          <table:table-cell table:style-name="TableCell71">
            <text:p text:style-name="P72">聯絡地址</text:p>
          </table:table-cell>
          <table:table-cell table:style-name="TableCell73" table:number-columns-spanned="5">
            <text:p text:style-name="P74">郵遞區號□□□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複查科目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科目代號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任課老師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學期成績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7">
            <text:p text:style-name="P95">申</text:p>
            <text:p text:style-name="P96">請</text:p>
            <text:p text:style-name="P97">人</text:p>
            <text:p text:style-name="P98">須</text:p>
            <text:p text:style-name="P99">詳</text:p>
            <text:p text:style-name="P100">細</text:p>
            <text:p text:style-name="P101">填</text:p>
            <text:p text:style-name="P102">寫</text:p>
            <text:p text:style-name="P103">各</text:p>
            <text:p text:style-name="P104">項</text:p>
            <text:p text:style-name="P105">成</text:p>
            <text:p text:style-name="P106">績</text:p>
            <text:p text:style-name="P107">表</text:p>
            <text:p text:style-name="P108">現</text:p>
          </table:table-cell>
          <table:table-cell table:style-name="TableCell109">
            <text:p text:style-name="P110">期中評量</text:p>
            <text:p text:style-name="P111">成績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小考成績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期末評量</text:p>
            <text:p text:style-name="P124">成績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報告成績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助教成績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出席情形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其<text:s text:c="4"/>他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>＊依本校個人資料管理規範，本表單各項個人資料僅作為業務處理使用，並於保存期限屆滿後，逕行銷毀。<text:s/></text:p>
      <text:p text:style-name="P152"><text:span text:style-name="T153">表單編號：</text:span><text:span text:style-name="T154">ATRX-Q03-001-FM026-</text:span><text:span text:style-name="T155">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847in" fo:margin-bottom="0.551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學生成績複查申請表</dc:title>
    <dc:description/>
    <dc:subject/>
    <meta:initial-creator>註冊組</meta:initial-creator>
    <dc:creator>TKU</dc:creator>
    <meta:creation-date>2023-08-01T07:10:00Z</meta:creation-date>
    <dc:date>2023-08-01T07:11:00Z</dc:date>
    <meta:print-date>2006-02-06T04:05:00Z</meta:print-date>
    <meta:template xlink:href="Normal.dot" xlink:type="simple"/>
    <meta:editing-cycles>3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