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bottom="0.1131in"/>
      <style:text-properties style:font-name="標楷體" style:font-name-asian="標楷體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2.019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4" style:family="table">
      <style:table-properties style:width="6.6937in" fo:margin-left="0.118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87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8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833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555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2.355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2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87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1" style:family="paragraph">
      <style:text-properties style:font-name="標楷體" style:font-name-asian="標楷體" fo:color="#FF0000"/>
    </style:style>
    <style:style style:name="P56" style:parent-style-name="內文" style:list-style-name="LFO1" style:family="paragraph">
      <style:text-properties style:font-name="標楷體" style:font-name-asian="標楷體" fo:color="#FF0000"/>
    </style:style>
    <style:style style:name="P57" style:parent-style-name="內文" style:list-style-name="LFO1" style:family="paragraph">
      <style:text-properties style:font-name="標楷體" style:font-name-asian="標楷體" fo:color="#FF0000"/>
    </style:style>
    <style:style style:name="P58" style:parent-style-name="內文" style:list-style-name="LFO1" style:family="paragraph">
      <style:text-properties style:font-name="標楷體" style:font-name-asian="標楷體" fo:color="#FF0000"/>
    </style:style>
    <style:style style:name="P59" style:parent-style-name="內文" style:list-style-name="LFO1" style:family="paragraph">
      <style:paragraph-properties fo:margin-left="0.3305in" fo:text-indent="-0.3305in">
        <style:tab-stops/>
      </style:paragraph-properties>
      <style:text-properties style:font-name="標楷體" style:font-name-asian="標楷體" fo:color="#FF0000"/>
    </style:style>
    <style:style style:name="TableRow60" style:family="table-row">
      <style:table-row-properties style:min-row-height="0.8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1277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 fo:color="#FF0000"/>
    </style:style>
    <style:style style:name="P76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 <text:s text:c="5"/>學年度第 <text:s text:c="4"/>學期重新上傳學期成績申請單</text:p>
      <text:p text:style-name="P2"/>
      <text:p text:style-name="P3"><text:s text:c="2"/>編號<text:s text:c="3"/><text:s text:c="2"/><text:s text:c="2"/><text:s/><text:s text:c="2"/><text:s text:c="3"/><text:s/><text:s/><text:s text:c="2"/><text:s text:c="38"/><text:s text:c="4"/>年<text:s/><text:s/><text:s text:c="3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人員代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專兼任別</text:p>
          </table:table-cell>
          <table:covered-table-cell/>
          <table:table-cell table:style-name="TableCell22">
            <text:p text:style-name="P23"><text:s text:c="2"/>□專任<text:s/><text:s text:c="2"/><text:s/>□兼任</text:p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科目名</text:span><text:span text:style-name="T32">稱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科目代</text:span><text:span text:style-name="T38">號</text:span></text:p>
          </table:table-cell>
          <table:table-cell table:style-name="TableCell39">
            <text:p text:style-name="P40">(範例：TEIXB4E1234 0A)</text:p>
            <text:p text:style-name="P41"/>
          </table:table-cell>
        </table:table-row>
        <table:table-row table:style-name="TableRow42">
          <table:table-cell table:style-name="TableCell43">
            <text:p text:style-name="P44">重傳原因</text:p>
          </table:table-cell>
          <table:table-cell table:style-name="TableCell45" table:number-columns-spanned="4">
            <text:p text:style-name="P46"><text:s/></text:p>
            <text:list text:style-name="LFO2" text:continue-numbering="true">
              <text:list-item>
                <text:p text:style-name="P47">部分成績有誤<text:s text:c="9"/>□全班成績有誤</text:p>
              </text:list-item>
            </text:list>
            <text:p text:style-name="P48"/>
            <text:p text:style-name="P49">原因簡述：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4">
            <text:list text:style-name="LFO1" text:continue-numbering="true">
              <text:list-item>
                <text:p text:style-name="P55">每科僅限申請一次。</text:p>
              </text:list-item>
              <text:list-item>
                <text:p text:style-name="P56">本申請表於成績上傳截止日當日上午10時前送達註冊組者方可受理。</text:p>
              </text:list-item>
              <text:list-item>
                <text:p text:style-name="P57">因同一科目可能開設多班，故請務必依範例填寫完整科目代號。</text:p>
              </text:list-item>
              <text:list-item>
                <text:p text:style-name="P58">重新上傳功能設定完畢後，將以電話通知教師，故請提供連絡電話。</text:p>
              </text:list-item>
              <text:list-item>
                <text:p text:style-name="P59">註冊組設定可重新上傳後，如未於上傳截止期限前完成上傳者，視同未上傳成績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師簽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系所主任(所長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註冊組承辦人</text:p>
          </table:table-cell>
          <table:covered-table-cell/>
          <table:covered-table-cell/>
          <table:table-cell table:style-name="TableCell72" table:number-columns-spanned="2">
            <text:p text:style-name="P73">註冊組組長</text:p>
          </table:table-cell>
          <table:covered-table-cell/>
        </table:table-row>
      </table:table>
      <text:p text:style-name="P74"><text:tab/></text:p>
      <text:p text:style-name="P75">＊依本校個人資料管理規範，本表單各項個人資料僅作為業務處理使用，並於保存期限屆滿後，逕行銷毀。 <text:s text:c="16"/></text:p>
      <text:p text:style-name="P76"><text:span text:style-name="T77"><text:s text:c="31"/></text:span><text:span text:style-name="T78"><text:s text:c="3"/></text:span><text:span text:style-name="T79"><text:s text:c="15"/></text:span><text:span text:style-name="T80">表單編號：</text:span><text:span text:style-name="T81">ATRX-Q03-001-FM</text:span><text:span text:style-name="T82">0</text:span><text:span text:style-name="T83">068</text:span><text:span text:style-name="T84">-</text:span><text:span text:style-name="T85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6895in" fo:margin-bottom="0.5909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  學年度第     學期成績更正報告單</dc:title>
    <dc:description/>
    <dc:subject/>
    <meta:initial-creator>註冊組</meta:initial-creator>
    <dc:creator>蕭　喻</dc:creator>
    <meta:creation-date>2023-01-12T08:47:00Z</meta:creation-date>
    <dc:date>2023-01-12T08:47:00Z</dc:date>
    <meta:print-date>2018-04-26T07:5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56" meta:character-count="503" meta:row-count="35" meta:non-whitespace-character-count="285"/>
  </office:meta>
</office:document-meta>
</file>