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1cm" fo:margin-left="-0.088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15cm"/>
    </style:style>
    <style:style style:name="表格1.C" style:family="table-column">
      <style:table-column-properties style:column-width="0.605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1.148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0.235cm"/>
    </style:style>
    <style:style style:name="表格1.M" style:family="table-column">
      <style:table-column-properties style:column-width="2.11cm"/>
    </style:style>
    <style:style style:name="表格1.N" style:family="table-column">
      <style:table-column-properties style:column-width="0.699cm"/>
    </style:style>
    <style:style style:name="表格1.O" style:family="table-column">
      <style:table-column-properties style:column-width="1.316cm"/>
    </style:style>
    <style:style style:name="表格1.P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305cm" fo:keep-together="always"/>
    </style:style>
    <style:style style:name="表格1.8" style:family="table-row">
      <style:table-row-properties style:min-row-height="1.8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10" style:family="table-row">
      <style:table-row-properties style:min-row-height="1.355cm" fo:keep-together="always"/>
    </style:style>
    <style:style style:name="表格1.M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388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5" style:family="paragraph" style:parent-style-name="Standard">
      <style:paragraph-properties style:line-height-at-least="0.776cm" fo:text-align="justify" style:justify-single-word="false">
        <style:tab-stops>
          <style:tab-stop style:position="6.202cm" style:type="center"/>
          <style:tab-stop style:position="14.288cm" style:type="right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paragraph-properties style:line-height-at-least="0.776cm" fo:text-align="justify" style:justify-single-word="false">
        <style:tab-stops>
          <style:tab-stop style:position="14.288cm" style:type="right"/>
        </style:tab-stops>
      </style:paragraph-properties>
    </style:style>
    <style:style style:name="P18" style:family="paragraph" style:parent-style-name="Standard">
      <style:paragraph-properties fo:margin-left="0cm" fo:margin-right="-0.399cm" style:line-height-at-least="0.529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fo:font-size="14pt" style:font-name-asian="標楷體" style:font-size-asian="14pt" style:font-size-complex="13pt"/>
    </style:style>
    <style:style style:name="P22" style:family="paragraph" style:parent-style-name="Standard">
      <style:paragraph-properties fo:margin-top="0.423cm" fo:margin-bottom="0cm" loext:contextual-spacing="false"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4" style:family="paragraph" style:parent-style-name="Standard">
      <style:paragraph-properties fo:margin-left="0.847cm" fo:margin-right="0cm" fo:text-indent="-0.847cm" style:auto-text-indent="false" style:snap-to-layout-grid="false"/>
      <style:text-properties fo:font-size="22pt" style:font-name-asian="標楷體" style:font-size-asian="22pt"/>
    </style:style>
    <style:style style:name="P25" style:family="paragraph" style:parent-style-name="Standard">
      <style:paragraph-properties fo:margin-left="0.847cm" fo:margin-right="0cm" style:line-height-at-least="0.529cm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31" style:family="paragraph" style:parent-style-name="Standard">
      <style:paragraph-properties fo:margin-left="0.953cm" fo:margin-right="0cm" fo:margin-top="0cm" fo:margin-bottom="0.212cm" loext:contextual-spacing="false" fo:line-height="100%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top="0.339cm" fo:margin-bottom="0.339cm" loext:contextual-spacing="false" fo:line-height="100%" fo:text-align="justify" style:justify-single-word="false" style:snap-to-layout-grid="false"/>
    </style:style>
    <style:style style:name="P33" style:family="paragraph" style:parent-style-name="Standard">
      <style:paragraph-properties fo:margin-top="0.339cm" fo:margin-bottom="0.339cm" loext:contextual-spacing="false" fo:line-height="100%" fo:text-align="center" style:justify-single-word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top="0.339cm" fo:margin-bottom="0.339cm" loext:contextual-spacing="false" fo:line-height="100%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804cm" fo:margin-right="0cm" style:line-height-at-least="0.529cm" fo:text-align="justify" style:justify-single-word="false" fo:text-indent="-0.804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7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margin-left="0.42cm" fo:margin-right="0.393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.249cm" fo:margin-right="0cm" fo:text-indent="-0.677cm" style:auto-text-indent="false">
        <style:tab-stops>
          <style:tab-stop style:position="6.033cm" style:type="center"/>
          <style:tab-stop style:position="14.288cm" style:type="right"/>
        </style:tab-stops>
      </style:paragraph-properties>
    </style:style>
    <style:style style:name="P40" style:family="paragraph" style:parent-style-name="Standard">
      <style:paragraph-properties fo:margin-left="1.249cm" fo:margin-right="0cm" fo:text-indent="-0.677cm" style:auto-text-indent="false">
        <style:tab-stops>
          <style:tab-stop style:position="6.033cm" style:type="center"/>
          <style:tab-stop style:position="14.288cm" style:type="right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1.249cm" fo:margin-right="0cm" fo:text-align="end" style:justify-single-word="false" fo:text-indent="-0.677cm" style:auto-text-indent="false">
        <style:tab-stops>
          <style:tab-stop style:position="6.033cm" style:type="center"/>
          <style:tab-stop style:position="14.288cm" style:type="right"/>
        </style:tab-stops>
      </style:paragraph-properties>
    </style:style>
    <style:style style:name="P42" style:family="paragraph" style:parent-style-name="Standard">
      <style:paragraph-properties fo:margin-left="1.207cm" fo:margin-right="0cm" fo:text-indent="-0.635cm" style:auto-text-indent="false">
        <style:tab-stops>
          <style:tab-stop style:position="6.033cm" style:type="center"/>
          <style:tab-stop style:position="14.288cm" style:type="right"/>
        </style:tab-stops>
      </style:paragraph-properties>
    </style:style>
    <style:style style:name="P43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44" style:family="paragraph" style:parent-style-name="Standard" style:master-page-name="Standard">
      <style:paragraph-properties style:line-height-at-least="0.6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45" style:family="paragraph" style:parent-style-name="註解文字">
      <style:paragraph-properties fo:line-height="100%" style:vertical-align="auto">
        <style:tab-stops>
          <style:tab-stop style:position="6.033cm" style:type="center"/>
          <style:tab-stop style:position="14.288cm" style:type="right"/>
        </style:tab-stops>
      </style:paragraph-properties>
      <style:text-properties style:font-name="標楷體" style:letter-kerning="true" style:font-name-asian="標楷體" style:font-size-complex="12pt"/>
    </style:style>
    <style:style style:name="P46" style:family="paragraph" style:parent-style-name="註解文字">
      <style:paragraph-properties fo:margin-left="1.249cm" fo:margin-right="0cm" fo:line-height="100%" fo:text-indent="-0.677cm" style:auto-text-indent="false" style:vertical-align="auto">
        <style:tab-stops>
          <style:tab-stop style:position="6.033cm" style:type="center"/>
          <style:tab-stop style:position="14.288cm" style:type="right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2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28cm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letter-kerning="true" style:font-name-asian="標楷體" style:font-size-complex="12pt"/>
    </style:style>
    <style:style style:name="T19" style:family="text">
      <style:text-properties style:font-name="標楷體" style:letter-kerning="true" style:font-name-asian="標楷體" style:font-size-complex="12pt"/>
    </style:style>
    <style:style style:name="T20" style:family="text">
      <style:text-properties style:font-name="標楷體" fo:font-weight="bold" style:font-name-asian="標楷體" style:font-weight-asian="bold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style:font-name="Webdings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淡江大學提前畢業申請表</text:p>
      <text:p text:style-name="P1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9">系年班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9">姓名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9">學號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19">電話</text:p>
          </table:table-cell>
          <table:table-cell table:style-name="表格1.P1" office:value-type="string">
            <text:p text:style-name="P21"/>
          </table:table-cell>
        </table:table-row>
        <table:table-row table:style-name="表格1.2">
          <table:table-cell table:style-name="表格1.A2" table:number-columns-spanned="11" office:value-type="string">
            <text:p text:style-name="P2"><text:span text:style-name="T7">提前畢業條件如下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2">教務處審核資格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<text:span text:style-name="T2">教務處承辦人簽章</text:span></text:p>
          </table:table-cell>
        </table:table-row>
        <table:table-row table:style-name="表格1.3">
          <table:table-cell table:style-name="表格1.A3" table:number-rows-spanned="3" table:number-columns-spanned="3" office:value-type="string">
            <text:p text:style-name="P23">一、應修學分全部修滿</text:p>
          </table:table-cell>
          <table:covered-table-cell/>
          <table:covered-table-cell/>
          <table:table-cell table:style-name="表格1.D3" table:number-columns-spanned="2" office:value-type="string">
            <text:p text:style-name="P3">畢審</text:p>
            <text:p text:style-name="P3">年度</text:p>
          </table:table-cell>
          <table:covered-table-cell/>
          <table:table-cell table:style-name="表格1.D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4" office:value-type="string">
            <text:p text:style-name="P13"><text:span text:style-name="T14">□</text:span><text:span text:style-name="T1">符合</text:span><text:span text:style-name="T24"> <text:s/></text:span><text:span text:style-name="T1">□不符</text:span></text:p>
          </table:table-cell>
          <table:covered-table-cell/>
          <table:covered-table-cell/>
          <table:covered-table-cell/>
          <table:table-cell table:style-name="表格1.P1" table:number-rows-spanned="3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3">應修</text:p>
            <text:p text:style-name="P3">學分</text:p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3">已修</text:p>
            <text:p text:style-name="P3">學分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5" table:number-columns-spanned="2" office:value-type="string">
            <text:p text:style-name="P3">應修本</text:p>
            <text:p text:style-name="P3">系選修</text:p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office:value-type="string">
            <text:p text:style-name="P3">已修本</text:p>
            <text:p text:style-name="P3">系選修</text:p>
          </table:table-cell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1" office:value-type="string">
            <text:p text:style-name="P28">二、每學期學業成績平均在80分以上</text:p>
            <text:p text:style-name="P31"><text:span text:style-name="T1">(</text:span><text:span text:style-name="T1">檢</text:span><text:span text:style-name="T1">附</text:span><text:span text:style-name="T1">歷年</text:span><text:span text:style-name="T1">成績單</text:span><text:span text:style-name="T1">正本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3"><text:span text:style-name="T14">□</text:span><text:span text:style-name="T1">符合</text:span><text:span text:style-name="T24"> <text:s/></text:span><text:span text:style-name="T1">□不符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34"/>
          </table:table-cell>
        </table:table-row>
        <table:table-row table:style-name="表格1.7">
          <table:table-cell table:style-name="表格1.A6" table:number-columns-spanned="11" office:value-type="string">
            <text:p text:style-name="P32"><text:span text:style-name="T1">三、操行成績平均在80分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3"><text:span text:style-name="T14">□</text:span><text:span text:style-name="T1">符合</text:span><text:span text:style-name="T24"> <text:s/></text:span><text:span text:style-name="T1">□不符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34"/>
          </table:table-cell>
        </table:table-row>
        <table:table-row table:style-name="表格1.8">
          <table:table-cell table:style-name="表格1.A8" table:number-columns-spanned="11" office:value-type="string">
            <text:p text:style-name="P35"><text:span text:style-name="T13">四、名次在該系該年級該班學生數前</text:span><text:span text:style-name="T1">10%</text:span><text:span text:style-name="T13">以內(轉學生自轉入年級起為計算標準)</text:span></text:p>
            <text:p text:style-name="P36"><text:span text:style-name="T25"></text:span><text:span text:style-name="T13">(1</text:span><text:span text:style-name="T13">～ <text:s/>年級</text:span><text:span text:style-name="T13">)</text:span><text:span text:style-name="T13">名次： <text:s text:c="5"/></text:span><text:span text:style-name="T25"></text:span><text:span text:style-name="T13">該班人數：</text:span></text:p>
            <text:p text:style-name="P36"><text:span text:style-name="T25"></text:span><text:span text:style-name="T13">百分比：　　　　</text:span><text:span text:style-name="T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37"><text:span text:style-name="T14">□</text:span><text:span text:style-name="T1">符合</text:span><text:span text:style-name="T24"> <text:s/></text:span><text:span text:style-name="T1">□不符</text:span></text:p>
          </table:table-cell>
          <table:covered-table-cell/>
          <table:covered-table-cell/>
          <table:covered-table-cell/>
          <table:table-cell table:style-name="表格1.P8" office:value-type="string">
            <text:p text:style-name="P29"/>
          </table:table-cell>
        </table:table-row>
        <table:table-row table:style-name="表格1.3">
          <table:table-cell table:style-name="表格1.A9" table:number-columns-spanned="11" office:value-type="string">
            <text:p text:style-name="P35"><text:span text:style-name="T13">五、轉學生申請提前畢業者：</text:span></text:p>
            <text:p text:style-name="P25">須符合本校學則第43條修業年限規定：大學畢業生入學者，其修業年限不得少於一年；專科畢業生入學者，其修業年限不得少於二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37"><text:span text:style-name="T14">□</text:span><text:span text:style-name="T1">符合</text:span><text:span text:style-name="T24"> <text:s/></text:span><text:span text:style-name="T1">□不符</text:span></text:p>
            <text:p text:style-name="P27"><text:span text:style-name="T2">(轉學生須審核本項目)</text:span></text:p>
          </table:table-cell>
          <table:covered-table-cell/>
          <table:covered-table-cell/>
          <table:covered-table-cell/>
          <table:table-cell table:style-name="表格1.P8" office:value-type="string">
            <text:p text:style-name="P30"/>
          </table:table-cell>
        </table:table-row>
        <table:table-row table:style-name="表格1.10">
          <table:table-cell table:style-name="表格1.A1" table:number-columns-spanned="2" office:value-type="string">
            <text:p text:style-name="P16"><text:span text:style-name="T9">學系助理簽章</text:span></text:p>
          </table:table-cell>
          <table:covered-table-cell/>
          <table:table-cell table:style-name="表格1.P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系主任簽章</text:p>
          </table:table-cell>
          <table:covered-table-cell/>
          <table:table-cell table:style-name="表格1.P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教務處</text:p>
            <text:p text:style-name="P12">審核結果</text:p>
          </table:table-cell>
          <table:covered-table-cell/>
          <table:table-cell table:style-name="表格1.A1" table:number-columns-spanned="10" office:value-type="string">
            <text:p text:style-name="P17"><text:span text:style-name="T11">□</text:span><text:span text:style-name="T10">符合四上畢業資格</text:span></text:p>
            <text:p text:style-name="P17"><text:span text:style-name="T11">□</text:span><text:span text:style-name="T10">符合三下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15"><text:span text:style-name="T22">□</text:span>不符合提前畢業資格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>註冊組</text:p>
            <text:p text:style-name="P9">複核人</text:p>
          </table:table-cell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註冊組</text:p>
            <text:p text:style-name="P11">組　長</text:p>
          </table:table-cell>
          <table:covered-table-cell/>
          <table:covered-table-cell/>
          <table:table-cell table:style-name="表格1.P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8">秘　書</text:p>
          </table:table-cell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教務長</text:p>
          </table:table-cell>
          <table:covered-table-cell/>
          <table:covered-table-cell/>
          <table:table-cell table:style-name="表格1.P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5">備註：</text:p>
      <text:p text:style-name="P46"><text:span text:style-name="T18">1、</text:span><text:span text:style-name="T20">申請時間：提前一學期畢業者於</text:span><text:span text:style-name="T21">2月</text:span><text:span text:style-name="T20">申請，提前一學年畢業者於</text:span><text:span text:style-name="T21">8月</text:span><text:span text:style-name="T20">申請。</text:span></text:p>
      <text:p text:style-name="P39"><text:span text:style-name="T13">2</text:span><text:span text:style-name="T18">、依本校學則規定，表列提前畢業條件均符合者，始具申請資格。</text:span></text:p>
      <text:p text:style-name="P42"><text:span text:style-name="T17">3</text:span><text:span text:style-name="T18">、</text:span><text:span text:style-name="T13">審核結果影本將送各系，申請同學請至各系領取，申請通過者於領取核定影本後10個工作天始得領取學位證書，領取學位證書前，請先至離校平台查詢離校手續是否完成。</text:span></text:p>
      <text:p text:style-name="P40"/>
      <text:p text:style-name="P43">＊依本校個人資料管理規範，本表單各項個人資料僅作為業務處理使用，並於保存期限屆滿後，逕行銷毀。</text:p>
      <text:p text:style-name="P41"><text:span text:style-name="T14">表單編號：ATRX-Q03-001-FM022-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/>
    <style:style style:name="WW8NumSt1z0" style:family="text">
      <style:text-properties style:font-name="Monotype Sorts" fo:font-family="'Monotype Sorts', Symbol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Monotype Sorts" style:font-family-complex="'Monotype Sorts', Symbol" style:font-pitch-complex="variable" style:font-charset-complex="x-symbol"/>
    </style:style>
    <style:style style:name="WW8NumSt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1103	提前畢業申請表	申請日期  年  月  日</dc:title>
    <dc:subject/>
    <meta:keyword/>
    <meta:initial-creator>win95</meta:initial-creator>
    <meta:creation-date>2016-11-02T08:44:00</meta:creation-date>
    <dc:creator>TKU</dc:creator>
    <dc:date>2023-01-09T16:23:00</dc:date>
    <meta:print-date>2023-01-06T11:41:00</meta:print-date>
    <meta:editing-cycles>10</meta:editing-cycles>
    <meta:editing-duration>PT42M</meta:editing-duration>
    <meta:document-statistic meta:table-count="1" meta:image-count="0" meta:object-count="0" meta:page-count="1" meta:paragraph-count="53" meta:word-count="555" meta:character-count="612" meta:non-whitespace-character-count="582"/>
    <meta:generator>LibreOffice/6.2.7.1$Windows_x86 LibreOffice_project/23edc44b61b830b7d749943e020e96f5a7df63bf</meta:generator>
  </office:meta>
</office:document-meta>
</file>