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1.0076in" style:use-optimal-column-width="false"/>
    </style:style>
    <style:style style:name="TableColumn9" style:family="table-column">
      <style:table-column-properties style:column-width="2.0083in" style:use-optimal-column-width="false"/>
    </style:style>
    <style:style style:name="Table1" style:family="table" style:master-page-name="MP0">
      <style:table-properties style:width="7.1465in" fo:margin-left="0in" table:align="left"/>
    </style:style>
    <style:style style:name="TableRow10" style:family="table-row">
      <style:table-row-properties style:min-row-height="0.4875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 fo:margin-right="-0.019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15" style:family="table-row">
      <style:table-row-properties style:min-row-height="0.459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0.0638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079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18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888in" style:use-optimal-row-height="false" fo:keep-together="always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 fo:margin-right="0.0194in" fo:text-indent="0.079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6277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6277in"/>
        </style:tab-stops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82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79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1.258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 fo:margin-left="-0.0013in" fo:text-indent="-0.0055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1.734in" style:use-optimal-row-height="false" fo:keep-together="always"/>
    </style:style>
    <style:style style:name="P73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6145in" style:use-optimal-row-height="false" fo:keep-together="always"/>
    </style:style>
    <style:style style:name="P88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593in" style:use-optimal-row-height="false" fo:keep-together="always"/>
    </style:style>
    <style:style style:name="P95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0791in"/>
      <style:text-properties style:font-name-asian="標楷體" fo:font-size="14pt" style:font-size-asian="14pt"/>
    </style:style>
    <style:style style:name="TableRow102" style:family="table-row">
      <style:table-row-properties style:min-row-height="1.0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833in" style:line-height-at-least="0.1666in" fo:text-indent="0.0791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120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 style:line-height-at-least="0.1666in" fo:text-indent="0.0791in">
        <style:tab-stops>
          <style:tab-stop style:type="left" style:position="1.3812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833in" fo:text-indent="0.078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margin-left="0.4923in" fo:text-indent="-0.4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P133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end" style:line-height-at-least="0.1666in" fo:margin-left="0.1826in" fo:text-indent="-0.172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 <text:s text:c="5"/>學年度第 <text:s/></text:span><text:span text:style-name="T14">學期博士學位候選人資格考核成績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2">
            <text:p text:style-name="P17">姓<text:s text:c="2"/><text:s text:c="2"/>名</text:p>
          </table:table-cell>
          <table:covered-table-cell/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學<text:s text:c="4"/>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table-cell table:style-name="TableCell27">
            <text:p text:style-name="P28">出生日期</text:p>
          </table:table-cell>
          <table:table-cell table:style-name="TableCell29" table:number-columns-spanned="3">
            <text:p text:style-name="P30">民國<text:s text:c="6"/>年<text:s text:c="3"/><text:s/>月<text:s text:c="4"/>日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系</text:span><text:span text:style-name="T35"><text:s text:c="2"/></text:span><text:span text:style-name="T36"><text:s text:c="2"/></text:span><text:span text:style-name="T37">所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學系／研究所博士班</text:p>
            <text:p text:style-name="P42">博士學位學程</text:p>
          </table:table-cell>
        </table:table-row>
        <table:table-row table:style-name="TableRow43">
          <table:table-cell table:style-name="TableCell44" table:number-columns-spanned="2">
            <text:p text:style-name="P45">資格審查成<text:s text:c="4"/>績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審查時間</text:p>
          </table:table-cell>
          <table:covered-table-cell/>
          <table:table-cell table:style-name="TableCell50" table:number-columns-spanned="2">
            <text:p text:style-name="P51"><text:s text:c="6"/>年<text:s text:c="3"/><text:s text:c="3"/>月<text:s text:c="3"/><text:s text:c="2"/><text:s/>日</text:p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資</text:p>
            <text:p text:style-name="P55">格</text:p>
            <text:p text:style-name="P56">考</text:p>
            <text:p text:style-name="P57">試</text:p>
          </table:table-cell>
          <table:table-cell table:style-name="TableCell58" table:number-rows-spanned="3">
            <text:p text:style-name="P59">項</text:p>
            <text:p text:style-name="P60"/>
            <text:p text:style-name="P61">目</text:p>
          </table:table-cell>
          <table:table-cell table:style-name="TableCell62">
            <text:p text:style-name="P63">學科考試</text:p>
          </table:table-cell>
          <table:table-cell table:style-name="TableCell64">
            <text:p text:style-name="P65">科目數：</text:p>
          </table:table-cell>
          <table:table-cell table:style-name="TableCell66" table:number-columns-spanned="2">
            <text:p text:style-name="P67">考試日期：</text:p>
            <text:p text:style-name="P68"><text:s text:c="2"/>年<text:s/>月<text:s/>日</text:p>
          </table:table-cell>
          <table:covered-table-cell/>
          <table:table-cell table:style-name="TableCell69" table:number-columns-spanned="2">
            <text:p text:style-name="P70">科目名稱：</text:p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國際學術</text:p>
            <text:p text:style-name="P77">期刊發表</text:p>
            <text:p text:style-name="P78">學術論文</text:p>
          </table:table-cell>
          <table:table-cell table:style-name="TableCell79">
            <text:p text:style-name="P80">篇數：</text:p>
          </table:table-cell>
          <table:table-cell table:style-name="TableCell81" table:number-columns-spanned="2">
            <text:p text:style-name="P82">發表日期：</text:p>
            <text:p text:style-name="P83"><text:s text:c="2"/>年<text:s/>月<text:s/>日</text:p>
          </table:table-cell>
          <table:covered-table-cell/>
          <table:table-cell table:style-name="TableCell84" table:number-columns-spanned="2">
            <text:p text:style-name="P85">學術論文名稱：</text:p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其<text:s text:c="4"/>他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成</text:p>
            <text:p text:style-name="P98"><text:span text:style-name="T99">績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資格考核委員簽章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資格考核成 <text:s text:c="3"/>績</text:p>
          </table:table-cell>
          <table:covered-table-cell/>
          <table:table-cell table:style-name="TableCell111" table:number-columns-spanned="6">
            <text:p text:style-name="P112">□通過<text:s text:c="4"/>□不通過</text:p>
            <text:p text:style-name="P113">日期： <text:s text:c="3"/>年 <text:s text:c="3"/>月 <text:s text:c="3"/>日</text:p>
            <text:p text:style-name="P114">系／所／學位學程主任：<text:s text:c="4"/><text:s text:c="4"/><text:s/><text:s text:c="3"/><text:s text:c="10"/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備註：</text:span><text:span text:style-name="T117">1、研究所成績70分﹙含﹚以上為及格﹙通過﹚</text:span><text:span text:style-name="T118">。</text:span><text:span text:style-name="T119"><text:line-break/></text:span><text:span text:style-name="T120">2、</text:span><text:span text:style-name="T121">博士學位候選人</text:span><text:span text:style-name="T122">資格考核</text:span><text:span text:style-name="T123">通過</text:span><text:span text:style-name="T124">證明書於本學期</text:span><text:span text:style-name="T125">第17</text:span><text:span text:style-name="T126">週</text:span><text:span text:style-name="T127">核發</text:span><text:span text:style-name="T128">。</text:span><text:span text:style-name="T129"><text:line-break/></text:span><text:span text:style-name="T130">3、</text:span><text:span text:style-name="T131">通過資格考核者當學期不得辦理休學</text:span><text:span text:style-name="T132">。</text:span></text:p>
      <text:list text:style-name="LFO3" text:continue-numbering="true">
        <text:list-item>
          <text:p text:style-name="P133">依本校個人資料管理規範，本表單各項個人資料僅作為業務處理使用，並於保存期限屆滿後，逕行銷毀。</text:p>
        </text:list-item>
      </text:list>
      <text:p text:style-name="P134"><text:span text:style-name="T135">表單編號：</text:span><text:span text:style-name="T136">ATRX-Q03-001-FM</text:span><text:span text:style-name="T137">037</text:span><text:span text:style-name="T138">-</text:span><text:span text:style-name="T139">0</text:span><text:span text:style-name="T14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10</dc:title>
    <dc:subject/>
    <meta:initial-creator>tku_staff</meta:initial-creator>
    <dc:creator>蕭喻</dc:creator>
    <meta:creation-date>2023-08-01T01:38:00Z</meta:creation-date>
    <dc:date>2023-08-01T01:38:00Z</dc:date>
    <meta:print-date>2023-06-15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