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1cm" fo:margin-left="-0.08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158cm"/>
    </style:style>
    <style:style style:name="表格1.C" style:family="table-column">
      <style:table-column-properties style:column-width="1.189cm"/>
    </style:style>
    <style:style style:name="表格1.D" style:family="table-column">
      <style:table-column-properties style:column-width="0.908cm"/>
    </style:style>
    <style:style style:name="表格1.E" style:family="table-column">
      <style:table-column-properties style:column-width="6.922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737cm" fo:keep-together="always"/>
    </style:style>
    <style:style style:name="表格1.6" style:family="table-row">
      <style:table-row-properties style:min-row-height="1.75cm" fo:keep-together="always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7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7" style:family="table-row">
      <style:table-row-properties style:min-row-height="0.734cm" fo:keep-together="always"/>
    </style:style>
    <style:style style:name="表格1.A7" style:family="table-cell">
      <style:table-cell-properties style:vertical-align="middle" fo:background-color="#bfbfbf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2.055cm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1.88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loext:contextual-spacing="false" fo:line-height="200%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318cm" fo:margin-bottom="0cm" loext:contextual-spacing="false" style:line-height-at-least="0.494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318cm" fo:margin-bottom="0cm" loext:contextual-spacing="false" fo:line-height="0.564cm" fo:text-align="justify" style:justify-single-word="false" style:snap-to-layout-grid="false"/>
    </style:style>
    <style:style style:name="P12" style:family="paragraph" style:parent-style-name="Standard">
      <style:paragraph-properties fo:margin-left="0.085cm" fo:margin-right="0.102cm" fo:margin-top="0.318cm" fo:margin-bottom="0cm" loext:contextual-spacing="false" fo:line-height="150%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85cm" fo:margin-right="0.102cm" fo:margin-top="0.318cm" fo:margin-bottom="0cm" loext:contextual-spacing="false" fo:line-height="150%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085cm" fo:margin-right="0.102cm" fo:margin-top="0.318cm" fo:margin-bottom="0cm" loext:contextual-spacing="false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085cm" fo:margin-right="0.102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85cm" fo:margin-right="0.102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085cm" fo:margin-right="0.106cm" fo:margin-top="0.318cm" fo:margin-bottom="0cm" loext:contextual-spacing="false" fo:line-height="150%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085cm" fo:margin-right="0.106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159cm" fo:margin-bottom="0.159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top="0.044cm" fo:margin-bottom="0cm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0.587cm" style:auto-text-indent="false" style:snap-to-layout-grid="false"/>
    </style:style>
    <style:style style:name="P24" style:family="paragraph" style:parent-style-name="Standard">
      <style:paragraph-properties fo:margin-left="-0.004cm" fo:margin-right="0cm" fo:text-indent="0.591cm" style:auto-text-indent="false" style:snap-to-layout-grid="false"/>
    </style:style>
    <style:style style:name="P25" style:family="paragraph" style:parent-style-name="Standard">
      <style:paragraph-properties fo:margin-left="1.259cm" fo:margin-right="0cm" fo:text-indent="-0.688cm" style:auto-text-indent="false" style:snap-to-layout-grid="false"/>
    </style:style>
    <style:style style:name="P26" style:family="paragraph" style:parent-style-name="Standard">
      <style:paragraph-properties fo:margin-left="0.469cm" fo:margin-right="0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margin-left="3.584cm" fo:margin-right="0cm" fo:text-align="end" style:justify-single-word="false" fo:text-indent="-2.949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3.584cm" fo:margin-right="0cm" fo:text-align="end" style:justify-single-word="false" fo:text-indent="-2.94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淡江大學轉學生、新生提高編級申請表</text:p>
      <text:p text:style-name="P7"><text:span text:style-name="T2">申請日期： <text:s text:c="2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4">學系</text:span>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17">姓名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3">年級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7">學號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5"><text:span text:style-name="T4">原校</text:span></text:p>
            <text:p text:style-name="P16">名稱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8">原系</text:p>
            <text:p text:style-name="P18">名稱</text:p>
          </table:table-cell>
          <table:covered-table-cell/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6">原校</text:p>
            <text:p text:style-name="P16">離校</text:p>
            <text:p text:style-name="P16">原因</text:p>
          </table:table-cell>
          <table:table-cell table:style-name="表格1.B2" table:number-columns-spanned="2" office:value-type="string">
            <text:p text:style-name="P19"><text:span text:style-name="T5">□</text:span><text:span text:style-name="T4">學業勒</text:span><text:span text:style-name="T8">退(退學年級</text:span><text:span text:style-name="T9"> <text:s text:c="6"/></text:span><text:span text:style-name="T8">)</text:span></text:p>
            <text:p text:style-name="P21"><text:span text:style-name="T5">□</text:span><text:span text:style-name="T4">自動退學</text:span><text:span text:style-name="T8">(退學年級</text:span><text:span text:style-name="T9"> <text:s text:c="6"/></text:span><text:span text:style-name="T8">)</text:span></text:p>
          </table:table-cell>
          <table:covered-table-cell/>
          <table:table-cell table:style-name="表格1.D4" table:number-columns-spanned="2" office:value-type="string">
            <text:p text:style-name="P20"><text:span text:style-name="T3">□</text:span><text:span text:style-name="T2">畢業</text:span></text:p>
            <text:p text:style-name="P21"><text:span text:style-name="T5">□</text:span><text:span text:style-name="T4">其</text:span><text:span text:style-name="T8">他：</text:span><text:span text:style-name="T6"> <text:s text:c="17"/>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4">已抵免學分數</text:p>
          </table:table-cell>
          <table:table-cell table:style-name="表格1.B2" office:value-type="string">
            <text:p text:style-name="P2"/>
          </table:table-cell>
          <table:table-cell table:style-name="表格1.E2" table:number-columns-spanned="3" office:value-type="string">
            <text:p text:style-name="P4"><text:span text:style-name="T4">擬申請編入</text:span><text:span text:style-name="T6"> <text:s text:c="10"/></text:span><text:span text:style-name="T4">年級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學系</text:p>
            <text:p text:style-name="P16">助理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17">系主任</text:p>
          </table:table-cell>
          <table:covered-table-cell/>
          <table:table-cell table:style-name="表格1.E6" office:value-type="string">
            <text:p text:style-name="P2"/>
          </table:table-cell>
        </table:table-row>
        <table:table-row table:style-name="表格1.7">
          <table:table-cell table:style-name="表格1.A7" table:number-columns-spanned="5" office:value-type="string">
            <text:p text:style-name="P3">以下欄位由教務處填寫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審核</text:p>
            <text:p text:style-name="P18">結果</text:p>
          </table:table-cell>
          <table:table-cell table:style-name="表格1.B8" table:number-columns-spanned="4" office:value-type="string">
            <text:p text:style-name="P11"><text:span text:style-name="T5">□</text:span><text:span text:style-name="T4">准予編入</text:span><text:span text:style-name="T6"> <text:s text:c="10"/></text:span><text:span text:style-name="T4">年級</text:span></text:p>
            <text:p text:style-name="P22"><text:span text:style-name="T3">□</text:span><text:span text:style-name="T2">不准重新編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承辦人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18">複核人</text:p>
          </table:table-cell>
          <table:covered-table-cell/>
          <table:table-cell table:style-name="表格1.E2" office:value-type="string">
            <text:p text:style-name="P9"/>
          </table:table-cell>
        </table:table-row>
        <table:table-row table:style-name="表格1.10">
          <table:table-cell table:style-name="表格1.A10" office:value-type="string">
            <text:p text:style-name="P18">註冊組組長</text:p>
          </table:table-cell>
          <table:table-cell table:style-name="表格1.B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5">備註：</text:p>
      <text:p text:style-name="P23"><text:span text:style-name="T11">1、審核結果影本將連同學分抵免申請表影本送交各系，請學生自行至各系領取。</text:span></text:p>
      <text:p text:style-name="P24"><text:span text:style-name="T11">2、編高原則：請詳見「淡江大學學生學分抵免規則」。</text:span></text:p>
      <text:p text:style-name="P24"><text:span text:style-name="T11">3、畢業審核原則：畢業審核年度同編高後相同年級之學生。</text:span></text:p>
      <text:p text:style-name="P25"><text:span text:style-name="T11">4、修業年限：編高至四年級者，其修業年限不得少於一年；專科畢業生最高得編入三年級，其修業年限不得少於二年。</text:span></text:p>
      <text:p text:style-name="P26">＊依本校個人資料管理規範，本表單各項個人資料僅作為業務處理使用，並於保存期限屆滿後，逕行銷毀。</text:p>
      <text:p text:style-name="P27"/>
      <text:p text:style-name="P28"/>
      <text:p text:style-name="P6"><text:span text:style-name="T13">表單編號：ATRX-Q03-001-FM021-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轉學生、新生提高編級申請表</dc:title>
    <meta:initial-creator>user789</meta:initial-creator>
    <meta:creation-date>2016-11-02T08:43:00</meta:creation-date>
    <dc:creator>Tkustaff</dc:creator>
    <dc:date>2016-11-02T10:39:00</dc:date>
    <meta:print-date>2016-06-23T18:01:00</meta:print-date>
    <meta:editing-cycles>3</meta:editing-cycles>
    <meta:editing-duration>PT2M</meta:editing-duration>
    <meta:document-statistic meta:table-count="1" meta:image-count="0" meta:object-count="0" meta:page-count="1" meta:paragraph-count="37" meta:word-count="332" meta:character-count="417" meta:non-whitespace-character-count="352"/>
    <meta:generator>LibreOffice/5.1.2.2$Windows_x86 LibreOffice_project/d3bf12ecb743fc0d20e0be0c58ca359301eb705f</meta:generator>
  </office:meta>
</office:document-meta>
</file>