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1.827cm"/>
    </style:style>
    <style:style style:name="表格1.H" style:family="table-column">
      <style:table-column-properties style:column-width="3.5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877cm"/>
    </style:style>
    <style:style style:name="表格1.L" style:family="table-column">
      <style:table-column-properties style:column-width="0.774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3" style:family="table-row">
      <style:table-row-properties style:min-row-height="1.222cm" fo:keep-together="always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93cm" fo:keep-together="always"/>
    </style:style>
    <style:style style:name="表格1.7" style:family="table-row">
      <style:table-row-properties style:min-row-height="1.268cm" fo:keep-together="always"/>
    </style:style>
    <style:style style:name="表格1.H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L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.487cm" fo:keep-together="always"/>
    </style:style>
    <style:style style:name="表格1.9" style:family="table-row">
      <style:table-row-properties style:min-row-height="1.081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2.434cm" fo:keep-together="auto"/>
    </style:style>
    <style:style style:name="表格1.12" style:family="table-row">
      <style:table-row-properties style:min-row-height="2.429cm" fo:keep-together="auto"/>
    </style:style>
    <style:style style:name="表格1.13" style:family="table-row">
      <style:table-row-properties style:min-row-height="2.087cm" fo:keep-together="always"/>
    </style:style>
    <style:style style:name="表格1.14" style:family="table-row">
      <style:table-row-properties style:min-row-height="1.466cm" fo:keep-together="always"/>
    </style:style>
    <style:style style:name="表格1.15" style:family="table-row">
      <style:table-row-properties style:min-row-height="1.614cm" fo:keep-together="always"/>
    </style:style>
    <style:style style:name="表格1.16" style:family="table-row">
      <style:table-row-properties style:min-row-height="1.4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1">
      <style:paragraph-properties>
        <style:tab-stops>
          <style:tab-stop style:position="0.96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24pt" style:font-name-asian="標楷體" style:font-size-asian="2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text-combine="line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margin-left="0.889cm" fo:margin-right="0cm" fo:text-indent="-0.889cm" style:auto-text-indent="false">
        <style:tab-stops>
          <style:tab-stop style:position="-5.398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.5pt" style:font-name-asian="標楷體" style:font-size-asian="13.5pt" style:font-size-complex="13.5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淡江大學學生替代科目申請表</text:p>
      <text:list xml:id="list500542174" text:style-name="WW8Num1">
        <text:list-item>
          <text:p text:style-name="P3">本申請表簽核後，影本將送系，請申請學生自行至系上領取。</text:p>
        </text:list-item>
        <text:list-item>
          <text:p text:style-name="P13"><text:span text:style-name="T4">替代科目經核准為必修科目後，該科目即為必修，</text:span><text:span text:style-name="T5">不再作為選修學分數計算</text:span>，申請者計算『本系選修學分數』時，務必扣除該科目之學分數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rows-spanned="10" office:value-type="string">
            <text:p text:style-name="P4">申請學生填寫</text:p>
          </table:table-cell>
          <table:table-cell table:style-name="表格1.A1" office:value-type="string">
            <text:p text:style-name="P4">系組</text:p>
          </table:table-cell>
          <table:table-cell table:style-name="表格1.A1" table:number-columns-spanned="5" office:value-type="string">
            <text:p text:style-name="P12"><text:span text:style-name="T3"><text:s text:c="10"/></text:span><text:span text:style-name="T2">學系 <text:s text:c="12"/>組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I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年級</text:p>
          </table:table-cell>
          <table:table-cell table:style-name="表格1.A1" table:number-columns-spanned="5" office:value-type="string">
            <text:p text:style-name="P12"><text:span text:style-name="T3"><text:s text:c="13"/></text:span><text:span text:style-name="T2">年級 <text:s text:c="11"/>班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姓名</text:p>
          </table:table-cell>
          <table:table-cell table:style-name="表格1.I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12"><text:span text:style-name="T2">(</text:span><text:span text:style-name="T10">H)</text:span></text:p>
            <text:p text:style-name="P12"><text:span text:style-name="T10">(</text:span><text:span text:style-name="T10">手機) 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申請日期</text:p>
          </table:table-cell>
          <table:table-cell table:style-name="表格1.I3" table:number-columns-spanned="4" office:value-type="string">
            <text:p text:style-name="P1"><text:span text:style-name="T3"><text:s text:c="2"/></text:span><text:span text:style-name="T2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4">替代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1"><text:span text:style-name="T12">本系</text:span><text:span text:style-name="T2">必修科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修課學年學期</text:p>
          </table:table-cell>
          <table:table-cell table:style-name="表格1.A1" table:number-columns-spanned="2" office:value-type="string">
            <text:p text:style-name="P4">科目名稱</text:p>
          </table:table-cell>
          <table:covered-table-cell/>
          <table:table-cell table:style-name="表格1.A1" office:value-type="string">
            <text:p text:style-name="P4">科目代號</text:p>
          </table:table-cell>
          <table:table-cell table:style-name="表格1.A1" office:value-type="string">
            <text:p text:style-name="P4">學</text:p>
            <text:p text:style-name="P4">期</text:p>
            <text:p text:style-name="P4">序</text:p>
          </table:table-cell>
          <table:table-cell table:style-name="表格1.A1" office:value-type="string">
            <text:p text:style-name="P4">學分</text:p>
          </table:table-cell>
          <table:table-cell table:style-name="表格1.H5" table:number-columns-spanned="2" office:value-type="string">
            <text:p text:style-name="P4">科目名稱</text:p>
          </table:table-cell>
          <table:covered-table-cell/>
          <table:table-cell table:style-name="表格1.A1" office:value-type="string">
            <text:p text:style-name="P4">科目代號</text:p>
          </table:table-cell>
          <table:table-cell table:style-name="表格1.A1" office:value-type="string">
            <text:p text:style-name="P4">學</text:p>
            <text:p text:style-name="P4">期</text:p>
            <text:p text:style-name="P4">序</text:p>
          </table:table-cell>
          <table:table-cell table:style-name="表格1.L5" office:value-type="string">
            <text:p text:style-name="P4">學分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4">替代原因</text:p>
          </table:table-cell>
          <table:table-cell table:style-name="表格1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2">本系必修科目</text:span><text:span text:style-name="T2">任課教師意見</text:span></text:p>
          </table:table-cell>
          <table:covered-table-cell/>
          <table:table-cell table:style-name="表格1.C9" table:number-columns-spanned="10" office:value-type="string">
            <text:p text:style-name="Standard"><text:span text:style-name="T6">□同意替代 <text:s text:c="4"/>□不同意替代</text:span></text:p>
            <text:p text:style-name="P9"/>
            <text:p text:style-name="P1"><text:span text:style-name="T3"><text:s text:c="15"/></text:span><text:span text:style-name="T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系主任簽核欄</text:p>
          </table:table-cell>
          <table:covered-table-cell/>
          <table:table-cell table:style-name="表格1.C9" table:number-columns-spanned="10" office:value-type="string">
            <text:p text:style-name="P10"/>
            <text:p text:style-name="P2"/>
            <text:p text:style-name="P1"><text:span text:style-name="T3"><text:s text:c="15"/></text:span><text:span text:style-name="T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2" office:value-type="string">
            <text:p text:style-name="P4">教</text:p>
            <text:p text:style-name="P4">務</text:p>
            <text:p text:style-name="P4">處</text:p>
            <text:p text:style-name="P4">簽</text:p>
            <text:p text:style-name="P4">核</text:p>
            <text:p text:style-name="P4">欄</text:p>
          </table:table-cell>
          <table:covered-table-cell/>
          <table:table-cell table:style-name="表格1.A1" office:value-type="string">
            <text:p text:style-name="P4">承辦人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複 <text:s/>核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4">註冊組組 <text:s/>長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4">教務長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<text:s text:c="2"/>＊依本校個人資料管理規範，本表單各項個人資料僅作為業務處理使用，並於保存期限屆滿後，逕行銷毀。 <text:s text:c="30"/>表單編號：ATRX-Q03-001-FM025-</text:span><text:span text:style-name="T13">0</text:span><text:span text:style-name="T13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替代科目申請表</dc:title>
    <dc:subject/>
    <meta:keyword/>
    <dc:description/>
    <meta:initial-creator>註冊組</meta:initial-creator>
    <meta:creation-date>2020-10-27T16:09:00</meta:creation-date>
    <dc:date>2022-09-21T09:45:11.563000000</dc:date>
    <meta:print-date>2022-09-21T09:31:00</meta:print-date>
    <meta:editing-cycles>7</meta:editing-cycles>
    <meta:editing-duration>PT12M29S</meta:editing-duration>
    <meta:document-statistic meta:table-count="1" meta:image-count="0" meta:object-count="0" meta:page-count="1" meta:paragraph-count="49" meta:word-count="295" meta:character-count="450" meta:non-whitespace-character-count="317"/>
    <meta:generator>LibreOffice/6.2.7.1$Windows_x86 LibreOffice_project/23edc44b61b830b7d749943e020e96f5a7df63bf</meta:generator>
  </office:meta>
</office:document-meta>
</file>