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094cm"/>
    </style:style>
    <style:style style:name="表格1.E" style:family="table-column">
      <style:table-column-properties style:column-width="6.373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68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69cm" fo:keep-together="auto"/>
    </style:style>
    <style:style style:name="表格1.6" style:family="table-row">
      <style:table-row-properties style:min-row-height="1.432cm" fo:keep-together="always"/>
    </style:style>
    <style:style style:name="表格1.7" style:family="table-row">
      <style:table-row-properties style:min-row-height="1.531cm" fo:keep-together="always"/>
    </style:style>
    <style:style style:name="表格1.8" style:family="table-row">
      <style:table-row-properties style:min-row-height="1.496cm" fo:keep-together="always"/>
    </style:style>
    <style:style style:name="表格1.9" style:family="table-row">
      <style:table-row-properties style:min-row-height="1.177cm" fo:keep-together="always"/>
    </style:style>
    <style:style style:name="表格1.10" style:family="table-row">
      <style:table-row-properties style:min-row-height="1.261cm" fo:keep-together="always"/>
    </style:style>
    <style:style style:name="表格1.11" style:family="table-row">
      <style:table-row-properties fo:keep-together="always"/>
    </style:style>
    <style:style style:name="表格1.13" style:family="table-row">
      <style:table-row-properties style:min-row-height="1.11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>
        <style:tab-stops>
          <style:tab-stop style:position="1.111cm"/>
        </style:tab-stops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741cm" fo:margin-right="0cm" fo:text-indent="-0.741cm" style:auto-text-indent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469cm" fo:margin-right="0cm" fo:line-height="0.494cm" fo:text-indent="-0.445cm" style:auto-text-indent="false"/>
    </style:style>
    <style:style style:name="P13" style:family="paragraph" style:parent-style-name="Standard" style:list-style-name="WW8Num1" style:master-page-name="">
      <loext:graphic-properties draw:fill="none"/>
      <style:paragraph-properties fo:margin-left="1.101cm" fo:margin-right="0cm" fo:orphans="0" fo:widows="0" fo:text-indent="-1.101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14" style:family="paragraph" style:parent-style-name="Standard" style:list-style-name="WW8Num1" style:master-page-name="">
      <loext:graphic-properties draw:fill="none"/>
      <style:paragraph-properties fo:margin-left="0.801cm" fo:margin-right="0cm" fo:orphans="0" fo:widows="0" fo:text-indent="-0.801cm" style:auto-text-indent="false" style:page-number="auto" fo:background-color="transparent" style:writing-mode="lr-tb">
        <style:tab-stops>
          <style:tab-stop style:position="1.111cm"/>
        </style:tab-stops>
      </style:paragraph-properties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淡江大學學生成績複查申請表</text:h>
      <text:list xml:id="list4095927342" text:style-name="WW8Num1">
        <text:list-item>
          <text:p text:style-name="P13"><text:span text:style-name="T1">申請人請親自填寫本申請表，連同</text:span><text:span text:style-name="T5">填妥申請人地址之回郵信封</text:span><text:span text:style-name="T1">(</text:span><text:span text:style-name="T8">複查1科填寫1張申請表</text:span><text:span text:style-name="T1">、</text:span><text:span text:style-name="T6">2個回郵信封</text:span><text:span text:style-name="T1">，以此類推)寄至『</text:span><text:span text:style-name="T10">251301</text:span><text:span text:style-name="T1">新北市淡水區英專路151號 <text:s/>淡江大學</text:span><text:span text:style-name="T5">教務處註冊組收』，並於信封左下角註明所屬學系別</text:span><text:span text:style-name="T1">。</text:span></text:p>
        </text:list-item>
        <text:list-item>
          <text:p text:style-name="P6"><text:span text:style-name="T9">申請期限</text:span>：<text:span text:style-name="T9">以每學期公告日期(成績通知單上亦有註明)為準</text:span>，逾期不予受理。</text:p>
        </text:list-item>
        <text:list-item>
          <text:p text:style-name="P14"><text:span text:style-name="T13">本組</text:span><text:span text:style-name="T1">收到學生申請表後，將轉送任課老師查核，</text:span><text:span text:style-name="T7">待任課老師回函後，再函覆學生</text:span><text:span text:style-name="T1">。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系組</text:p>
          </table:table-cell>
          <table:table-cell table:style-name="表格1.A1" table:number-columns-spanned="2" office:value-type="string">
            <text:p text:style-name="P1"><text:span text:style-name="T12"><text:s text:c="11"/></text:span>學系 <text:s text:c="6"/>組</text:p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年級（班）</text:p>
          </table:table-cell>
          <table:table-cell table:style-name="表格1.A1" table:number-columns-spanned="2" office:value-type="string">
            <text:p text:style-name="P1"><text:span text:style-name="T12"><text:s text:c="11"/></text:span>年級 <text:s text:c="6"/>班</text:p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5"><text:span text:style-name="T1">(</text:span><text:span text:style-name="T1">H)</text:span></text:p>
            <text:p text:style-name="P3">(手機)</text:p>
          </table:table-cell>
          <table:covered-table-cell/>
          <table:table-cell table:style-name="表格1.A1" office:value-type="string">
            <text:p text:style-name="P1">申請日期</text:p>
          </table:table-cell>
          <table:table-cell table:style-name="表格1.E1" office:value-type="string">
            <text:p text:style-name="P8">年 <text:s text:c="3"/>月 <text:s text:c="4"/>日</text:p>
          </table:table-cell>
        </table:table-row>
        <table:table-row table:style-name="表格1.4">
          <table:table-cell table:style-name="表格1.A1" office:value-type="string">
            <text:p text:style-name="P1">聯絡地址</text:p>
          </table:table-cell>
          <table:table-cell table:style-name="表格1.B4" table:number-columns-spanned="4" office:value-type="string">
            <text:p text:style-name="P3">郵遞區號□□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複查科目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科目代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任課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學期成績</text:p>
          </table:table-cell>
          <table:table-cell table:style-name="表格1.E1" office:value-type="string">
            <text:p text:style-name="P2"/>
          </table:table-cell>
        </table:table-row>
        <table:table-row table:style-name="表格1.7">
          <table:table-cell table:style-name="表格1.A1" table:number-rows-spanned="7" office:value-type="string">
            <text:p text:style-name="P1">申</text:p>
            <text:p text:style-name="P1">請</text:p>
            <text:p text:style-name="P1">人</text:p>
            <text:p text:style-name="P1">須</text:p>
            <text:p text:style-name="P1">詳</text:p>
            <text:p text:style-name="P1">細</text:p>
            <text:p text:style-name="P1">填</text:p>
            <text:p text:style-name="P1">寫</text:p>
            <text:p text:style-name="P1">各</text:p>
            <text:p text:style-name="P1">項</text:p>
            <text:p text:style-name="P1">成</text:p>
            <text:p text:style-name="P1">績</text:p>
            <text:p text:style-name="P1">表</text:p>
            <text:p text:style-name="P1">現</text:p>
          </table:table-cell>
          <table:table-cell table:style-name="表格1.A1" office:value-type="string">
            <text:p text:style-name="P9">期中成績</text:p>
          </table:table-cell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小考成績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9">期末考表現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>報告成績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9">助教成績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9">出席情形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其 <text:s text:c="3"/>他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><text:span text:style-name="T11">＊依本校個人資料管理規範，本表單各項個人資料僅作為業務處理使用，並於保存期限屆滿後，逕行銷毀。</text:span><text:span text:style-name="T3"> <text:s text:c="21"/>表單編號：ATRX-Q03-001-FM026-0</text:span>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成績複查申請表</dc:title>
    <dc:subject/>
    <meta:keyword/>
    <dc:description/>
    <meta:initial-creator>註冊組</meta:initial-creator>
    <meta:creation-date>2016-11-02T08:39:00</meta:creation-date>
    <dc:date>2021-07-20T09:02:25.725000000</dc:date>
    <meta:print-date>2006-02-06T12:05:00</meta:print-date>
    <meta:editing-cycles>7</meta:editing-cycles>
    <meta:editing-duration>PT4M7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43" meta:word-count="337" meta:character-count="441" meta:non-whitespace-character-count="368"/>
  </office:meta>
</office:document-meta>
</file>