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07cm" table:align="left" style:writing-mode="lr-tb"/>
    </style:style>
    <style:style style:name="表格1.A" style:family="table-column">
      <style:table-column-properties style:column-width="2.515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542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7cm" fo:keep-together="auto"/>
    </style:style>
    <style:style style:name="表格1.3" style:family="table-row">
      <style:table-row-properties style:min-row-height="1.582cm" fo:keep-together="auto"/>
    </style:style>
    <style:style style:name="表格1.4" style:family="table-row">
      <style:table-row-properties style:min-row-height="1.584cm" fo:keep-together="auto"/>
    </style:style>
    <style:style style:name="表格1.5" style:family="table-row">
      <style:table-row-properties style:min-row-height="1.531cm" fo:keep-together="auto"/>
    </style:style>
    <style:style style:name="表格1.6" style:family="table-row">
      <style:table-row-properties style:min-row-height="8.08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>
        <style:tab-stops>
          <style:tab-stop style:position="1.302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4" style:family="paragraph" style:parent-style-name="Standard">
      <style:paragraph-properties fo:margin-left="0.423cm" fo:margin-right="0cm" fo:text-indent="-0.16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margin-left="0.254cm" fo:margin-right="0cm" fo:text-indent="6.985cm" style:auto-text-indent="false"/>
    </style:style>
    <style:style style:name="P17" style:family="paragraph" style:parent-style-name="Standard" style:list-style-name="WW8Num1" style:master-page-name="">
      <loext:graphic-properties draw:fill="none"/>
      <style:paragraph-properties fo:margin-left="1.199cm" fo:margin-right="0cm" fo:orphans="0" fo:widows="0" fo:text-indent="-0.801cm" style:auto-text-indent="false" style:page-number="auto" fo:background-color="transparent" style:writing-mode="lr-tb">
        <style:tab-stops>
          <style:tab-stop style:position="1.39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7.5pt"/>
    </style:style>
    <style:style style:name="T5" style:family="text">
      <style:text-properties style:font-name="標楷體" style:font-name-asian="標楷體" style:font-name-complex="標楷體" style:font-size-complex="7.5pt"/>
    </style:style>
    <style:style style:name="T6" style:family="text">
      <style:text-properties style:font-name-asian="Times New Roman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淡江大學學生在校學業成績及名次證明書</text:p>
      <text:p text:style-name="P2"/>
      <text:p text:style-name="P1">　　　　　　　　　　　　　　　　　　　　　中華民國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學號</text:p>
          </table:table-cell>
          <table:covered-table-cell/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就讀系級</text:p>
          </table:table-cell>
          <table:covered-table-cell/>
          <table:table-cell table:style-name="表格1.F1" table:number-columns-spanned="6" office:value-type="string">
            <text:p text:style-name="P3"><text:s text:c="18"/>學系 <text:s text:c="14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學業成績總平均</text:p>
          </table:table-cell>
          <table:covered-table-cell/>
          <table:table-cell table:style-name="表格1.F1" table:number-columns-spanned="6" office:value-type="string">
            <text:p text:style-name="P4"><text:s text:c="20"/>(列至小數點後第2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全班(組)人數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名次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百分比</text:p>
          </table:table-cell>
          <table:table-cell table:style-name="表格1.F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4">全系人數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名次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百分比</text:p>
          </table:table-cell>
          <table:table-cell table:style-name="表格1.F1" office:value-type="string">
            <text:p text:style-name="P5"/>
          </table:table-cell>
        </table:table-row>
        <table:table-row table:style-name="表格1.6">
          <table:table-cell table:style-name="表格1.A6" table:number-columns-spanned="2" office:value-type="string">
            <text:p text:style-name="P8"/>
            <text:p text:style-name="P10"/>
            <text:p text:style-name="P7">證</text:p>
            <text:p text:style-name="P7"/>
            <text:p text:style-name="P7"/>
            <text:p text:style-name="P7">明</text:p>
            <text:p text:style-name="P7"/>
            <text:p text:style-name="P7"/>
            <text:p text:style-name="P7">事</text:p>
            <text:p text:style-name="P7"/>
            <text:p text:style-name="P7"/>
            <text:p text:style-name="P7">項</text:p>
          </table:table-cell>
          <table:covered-table-cell/>
          <table:table-cell table:style-name="表格1.C6" table:number-columns-spanned="6" office:value-type="string">
            <text:p text:style-name="P12"/>
            <text:p text:style-name="P11"><text:span text:style-name="T6"><text:s text:c="3"/></text:span>　<text:span text:style-name="T2">查該生為本校 <text:s text:c="3"/>學年度</text:span></text:p>
            <text:p text:style-name="P6"><text:s text:c="3"/>　　　　□畢業生 <text:s text:c="5"/>□應屆畢業生，</text:p>
            <text:p text:style-name="P6">　　</text:p>
            <text:p text:style-name="P13"><text:span text:style-name="T2">其在校學業成績名次如上表所列無誤。</text:span></text:p>
            <text:p text:style-name="P6"/>
            <text:p text:style-name="P6"/>
            <text:p text:style-name="P6">　　證明單位戳章：</text:p>
            <text:p text:style-name="P6"/>
            <text:p text:style-name="P6"/>
            <text:p text:style-name="P6"/>
            <text:p text:style-name="P6"/>
            <text:p text:style-name="P6">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　<text:span text:style-name="T3">備註：</text:span></text:p>
      <text:list xml:id="list613916765178073206" text:style-name="WW8Num1">
        <text:list-item>
          <text:p text:style-name="P9">本證明書僅提供學生學業總平均及名次資料，若需詳細成績請申請相關成績證明單。</text:p>
        </text:list-item>
        <text:list-item>
          <text:p text:style-name="P17"><text:span text:style-name="T9">若為報考研究所證明用，請以報考學校所提供格式為準</text:span>。</text:p>
        </text:list-item>
      </text:list>
      <text:p text:style-name="P14"><text:span text:style-name="T6"><text:s/></text:span><text:span text:style-name="T7">＊依本校個人資料管理規範，本表單各項個人資料僅作為業務處理使用，並於保存期限屆滿後，逕行銷毀。 <text:s/></text:span><text:span text:style-name="T7"><text:s text:c="4"/></text:span></text:p>
      <text:p text:style-name="P16"><text:span text:style-name="T7"><text:s text:c="4"/></text:span><text:span text:style-name="T4">表單編號：ATRX-Q03-001-FM050-</text:span><text:span text:style-name="T4">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學生在校學業成績及名次證明書</dc:title>
    <meta:initial-creator>tku-staff</meta:initial-creator>
    <meta:creation-date>2016-11-02T08:36:00</meta:creation-date>
    <dc:date>2017-11-23T09:15:02.312000000</dc:date>
    <meta:editing-cycles>5</meta:editing-cycles>
    <meta:editing-duration>PT6M24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9" meta:word-count="245" meta:character-count="387" meta:non-whitespace-character-count="265"/>
  </office:meta>
</office:document-meta>
</file>