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65cm" fo:margin-left="-0.058cm" style:page-number="auto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0.552cm"/>
    </style:style>
    <style:style style:name="表格1.D" style:family="table-column">
      <style:table-column-properties style:column-width="2.623cm"/>
    </style:style>
    <style:style style:name="表格1.E" style:family="table-column">
      <style:table-column-properties style:column-width="5.08cm"/>
    </style:style>
    <style:style style:name="表格1.1" style:family="table-row">
      <style:table-row-properties style:min-row-height="2.2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01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row-height="2.431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2cm" fo:keep-together="always"/>
    </style:style>
    <style:style style:name="表格1.6" style:family="table-row">
      <style:table-row-properties style:min-row-height="6.033cm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4.743cm" fo:keep-together="always"/>
    </style:style>
    <style:style style:name="表格1.B7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96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635cm" fo:text-align="end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line-height-at-least="0.423cm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margin-left="0cm" fo:margin-right="-0.049cm" fo:line-height="0.635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cm" fo:margin-right="-0.049cm" fo:line-height="0.635cm" fo:text-align="end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6pt"/>
    </style:style>
    <style:style style:name="P13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/>
    </style:style>
    <style:style style:name="P14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.127cm" fo:margin-right="0.127cm" fo:line-height="0.776cm" fo:text-align="justify" fo:text-align-last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0.03cm" fo:line-height="0.635cm" fo:text-align="center" style:justify-single-word="false" fo:text-indent="0cm" style:auto-text-indent="false">
        <style:tab-stops>
          <style:tab-stop style:position="15.63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cm" fo:margin-right="-0.03cm" fo:line-height="0.564cm" fo:text-align="center" style:justify-single-word="false" fo:text-indent="0cm" style:auto-text-indent="false" style:snap-to-layout-grid="false">
        <style:tab-stops>
          <style:tab-stop style:position="16.27cm"/>
          <style:tab-stop style:position="16.588cm"/>
        </style:tab-stops>
      </style:paragraph-properties>
      <style:text-properties style:font-name="標楷體" fo:font-size="14pt" fo:letter-spacing="-0.035cm" fo:language="none" fo:country="none" style:font-name-asian="標楷體" style:font-size-asian="14pt" style:language-asian="none" style:country-asian="none" style:font-name-complex="標楷體" style:font-size-complex="14pt"/>
    </style:style>
    <style:style style:name="P20" style:family="paragraph" style:parent-style-name="Standard">
      <style:paragraph-properties fo:margin-left="0cm" fo:margin-right="-0.03cm" fo:margin-top="0.318cm" fo:margin-bottom="0.318cm" loext:contextual-spacing="false" fo:line-height="0.635cm" fo:text-align="center" style:justify-single-word="false" fo:text-indent="0cm" style:auto-text-indent="false">
        <style:tab-stops>
          <style:tab-stop style:position="15.63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.085cm" fo:text-align="justify" fo:text-align-last="justify" style:justify-single-word="false" fo:text-indent="0cm" style:auto-text-indent="false"/>
      <style:text-properties fo:font-size="14pt" style:font-size-asian="14pt"/>
    </style:style>
    <style:style style:name="P22" style:family="paragraph" style:parent-style-name="Standard">
      <style:paragraph-properties fo:margin-left="0cm" fo:margin-right="0cm" fo:margin-top="0.953cm" fo:margin-bottom="0cm" loext:contextual-spacing="false" fo:text-align="justify" style:justify-single-word="false" fo:text-indent="4.588cm" style:auto-text-indent="false"/>
    </style:style>
    <style:style style:name="P23" style:family="paragraph" style:parent-style-name="Standard">
      <style:paragraph-properties fo:margin-left="4.454cm" fo:margin-right="0cm" fo:margin-top="0.953cm" fo:margin-bottom="0cm" loext:contextual-spacing="false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.464cm" fo:margin-right="0cm" fo:margin-top="0.318cm" fo:margin-bottom="0cm" loext:contextual-spacing="false" fo:line-height="0.494cm" fo:text-indent="-0.439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-0.004cm" fo:text-align="end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style:font-size-complex="14pt"/>
    </style:style>
    <style:style style:name="T19" style:family="text">
      <style:text-properties fo:letter-spacing="-0.035cm"/>
    </style:style>
    <style:style style:name="T20" style:family="text">
      <style:text-properties style:font-name-asian="Times New Roman"/>
    </style:style>
    <style:style style:name="T2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ff0000" style:font-name="標楷體" fo:font-size="14pt" style:font-name-asian="標楷體" style:font-size-asian="14pt" style:font-size-complex="14pt"/>
    </style:style>
    <style:style style:name="T24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5" style:family="text">
      <style:text-properties fo:color="#ff0000" style:font-name="標楷體" style:font-name-asian="標楷體" style:font-name-complex="標楷體"/>
    </style:style>
    <style:style style:name="T26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1">淡江大學 <text:s text:c="4"/>學年度第 <text:s/>學期研究生學位考試成績通知單</text:p>
            <text:p text:style-name="P12"/>
            <text:p text:style-name="P1"><text:span text:style-name="T3">日期：</text:span><text:span text:style-name="T3"> <text:s text:c="3"/></text:span><text:span text:style-name="T3">年</text:span><text:span text:style-name="T3"> <text:s text:c="3"/></text:span><text:span text:style-name="T3">月</text:span><text:span text:style-name="T3"> <text:s text:c="2"/></text:span><text:span text:style-name="T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應考生</text:p>
          </table:table-cell>
          <table:table-cell table:style-name="表格1.A2" table:number-columns-spanned="2" office:value-type="string">
            <text:p text:style-name="P3">姓名：</text:p>
          </table:table-cell>
          <table:covered-table-cell/>
          <table:table-cell table:style-name="表格1.D2" table:number-columns-spanned="2" office:value-type="string">
            <text:p text:style-name="P2">學號：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7"><text:span text:style-name="T9">系</text:span><text:span text:style-name="T9">(</text:span><text:span text:style-name="T9">所</text:span><text:span text:style-name="T9">)</text:span><text:span text:style-name="T9">別</text:span></text:p>
          </table:table-cell>
          <table:table-cell table:style-name="表格1.B3" table:number-columns-spanned="4" office:value-type="string">
            <text:p text:style-name="P19"><draw:frame draw:style-name="fr1" draw:name="外框1" text:anchor-type="char" svg:x="9.04cm" svg:y="0.025cm" svg:width="5.405cm" svg:height="2.251cm" draw:z-index="0"><draw:text-box><text:p text:style-name="P5">□碩士在職專班</text:p><text:p text:style-name="P5">□碩士班</text:p><text:p text:style-name="P5">□博士班</text:p></draw:text-box></draw:frame></text:p>
            <text:p text:style-name="P20">系／研究所</text:p>
            <text:p text:style-name="P1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5">論文題目</text:p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考試時間</text:p>
          </table:table-cell>
          <table:table-cell table:style-name="表格1.A2" office:value-type="string">
            <text:p text:style-name="P21"><text:span text:style-name="T15">民國</text:span><text:span text:style-name="T20"> <text:s/></text:span><text:span text:style-name="T15">年</text:span><text:span text:style-name="T20"> <text:s/></text:span><text:span text:style-name="T15">月</text:span><text:span text:style-name="T20"> <text:s/></text:span><text:span text:style-name="T15">日</text:span></text:p>
          </table:table-cell>
          <table:table-cell table:style-name="表格1.A2" table:number-columns-spanned="2" office:value-type="string">
            <text:p text:style-name="P7">考試地點</text:p>
          </table:table-cell>
          <table:covered-table-cell/>
          <table:table-cell table:style-name="表格1.B3" office:value-type="string">
            <text:p text:style-name="P8"/>
          </table:table-cell>
        </table:table-row>
        <table:table-row table:style-name="表格1.6">
          <table:table-cell table:style-name="表格1.A2" office:value-type="string">
            <text:p text:style-name="P15">考試委員</text:p>
            <text:p text:style-name="P15">簽章</text:p>
          </table:table-cell>
          <table:table-cell table:style-name="表格1.B6" table:number-columns-spanned="4" office:value-type="string">
            <text:p text:style-name="P4"><text:span text:style-name="T16">□</text:span>論文(或作品)與所屬系所專業領域相符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3"><text:span text:style-name="T7">考試</text:span><text:span text:style-name="T12">總平均</text:span></text:p>
            <text:p text:style-name="P15">成績</text:p>
          </table:table-cell>
          <table:table-cell table:style-name="表格1.B7" table:number-columns-spanned="4" office:value-type="string">
            <text:p text:style-name="P10"><text:span text:style-name="T21">□已完成</text:span><text:span text:style-name="T23">論文</text:span><text:span text:style-name="T21">線上原創性偵測系統比對報告</text:span></text:p>
            <text:p text:style-name="P9"><text:span text:style-name="T9">成績： <text:s text:c="3"/>拾 <text:s text:c="3"/>分（</text:span><text:span text:style-name="T13">請以整數計分</text:span><text:span text:style-name="T26">、</text:span><text:span text:style-name="T13">國字書寫</text:span><text:span text:style-name="T9">）</text:span></text:p>
            <text:p text:style-name="P22"><text:span text:style-name="T9">指 導 教 授： </text:span><text:span text:style-name="T14"><text:s text:c="17"/></text:span><text:span text:style-name="T9">（簽章）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6"/>
          </table:table-cell>
          <table:table-cell table:style-name="表格1.A8" table:number-columns-spanned="4" office:value-type="string">
            <text:p text:style-name="P23"><text:span text:style-name="T21">系(所)</text:span><text:span text:style-name="T21"> </text:span><text:span text:style-name="T21">主 管： </text:span><text:span text:style-name="T24"><text:s text:c="17"/></text:span><text:span text:style-name="T21">（簽章）</text:span></text:p>
          </table:table-cell>
          <table:covered-table-cell/>
          <table:covered-table-cell/>
          <table:covered-table-cell/>
        </table:table-row>
      </table:table>
      <text:p text:style-name="P24">＊依本校個人資料管理規範，本表單各項個人資料僅作為業務處理使用，並於保存期限屆滿後，逕行銷毀。</text:p>
      <text:p text:style-name="P25"><text:span text:style-name="T5">表單編號：ATRX-Q03-001-FM035-</text:span><text:span text:style-name="T25">0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GF3007</dc:title>
    <dc:subject/>
    <meta:keyword/>
    <meta:initial-creator>tku_staff</meta:initial-creator>
    <meta:creation-date>2020-10-22T11:27:00</meta:creation-date>
    <dc:date>2020-10-23T18:15:17.738000000</dc:date>
    <meta:print-date>2020-10-22T11:36:00</meta:print-date>
    <meta:editing-cycles>10</meta:editing-cycles>
    <meta:editing-duration>PT12M3S</meta:editing-duration>
    <meta:generator>LibreOffice/6.2.7.1$Windows_x86 LibreOffice_project/23edc44b61b830b7d749943e020e96f5a7df63bf</meta:generator>
    <meta:document-statistic meta:table-count="1" meta:image-count="0" meta:object-count="0" meta:page-count="1" meta:paragraph-count="25" meta:word-count="221" meta:character-count="314" meta:non-whitespace-character-count="241"/>
  </office:meta>
</office:document-meta>
</file>