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2.337cm"/>
    </style:style>
    <style:style style:name="表格1.C" style:family="table-column">
      <style:table-column-properties style:column-width="7.227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5.835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row-height="2.006cm" fo:keep-together="always"/>
    </style:style>
    <style:style style:name="表格1.4" style:family="table-row">
      <style:table-row-properties style:min-row-height="1.69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2.157cm" fo:keep-together="auto"/>
    </style:style>
    <style:style style:name="表格1.7" style:family="table-row">
      <style:table-row-properties style:row-height="1.681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1.589cm" fo:keep-together="always"/>
    </style:style>
    <style:style style:name="表格1.9" style:family="table-row">
      <style:table-row-properties style:min-row-height="2.632cm" fo:keep-together="auto"/>
    </style:style>
    <style:style style:name="表格1.10" style:family="table-row">
      <style:table-row-properties style:min-row-height="3.674cm" fo:keep-together="auto"/>
    </style:style>
    <style:style style:name="表格1.11" style:family="table-row">
      <style:table-row-properties style:min-row-height="2.131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style:line-height-at-least="0.423cm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706cm">
        <style:tab-stops>
          <style:tab-stop style:position="5.373cm"/>
        </style:tab-stops>
      </style:paragraph-properties>
      <style:text-properties style:font-name="標楷體" fo:font-size="13pt" fo:letter-spacing="-0.035cm" style:font-name-asian="標楷體" style:font-size-asian="13pt" style:font-size-complex="13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end" style:justify-single-word="false">
        <style:tab-stops>
          <style:tab-stop style:position="12.002cm"/>
        </style:tab-stops>
      </style:paragraph-properties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.162cm" fo:text-align="justify" fo:text-align-last="justify" style:justify-single-word="false" fo:text-indent="0.212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1.693cm" fo:text-indent="0cm" style:auto-text-indent="false"/>
      <style:text-properties style:font-name="標楷體" fo:font-size="13pt" fo:letter-spacing="-0.035cm" style:font-name-asian="標楷體" style:font-size-asian="13pt" style:font-size-complex="13pt"/>
    </style:style>
    <style:style style:name="P13" style:family="paragraph" style:parent-style-name="Standard">
      <style:paragraph-properties fo:margin-left="0cm" fo:margin-right="0.16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.16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0cm" fo:margin-right="0.161cm" style:line-height-at-least="0.423cm" fo:text-indent="0.21cm" style:auto-text-indent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.161cm" fo:line-height="0.635cm" fo:text-indent="0.21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.161cm" fo:text-align="justify" fo:text-align-last="justify" style:justify-single-word="false" fo:text-indent="0.21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423cm" fo:margin-bottom="0.212cm" loext:contextual-spacing="false" fo:line-height="0.423cm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Standard">
      <style:paragraph-properties fo:margin-top="0.423cm" fo:margin-bottom="0.212cm" loext:contextual-spacing="false" fo:line-height="0.494cm" fo:text-align="justify" style:justify-single-word="false"/>
      <style:text-properties style:font-name="標楷體" fo:font-size="13pt" fo:letter-spacing="-0.028cm" style:font-name-asian="標楷體" style:font-size-asian="13pt" style:font-size-complex="13pt"/>
    </style:style>
    <style:style style:name="P20" style:family="paragraph" style:parent-style-name="Standard">
      <style:paragraph-properties fo:margin-left="0.064cm" fo:margin-right="0.161cm" fo:text-align="justify" fo:text-align-last="justify" style:justify-single-word="false" fo:text-indent="0.037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.469cm" fo:margin-right="0cm" fo:line-height="0.494cm" fo:text-align="end" style:justify-single-word="false" fo:text-indent="-0.445cm" style:auto-text-indent="false"/>
      <style:text-properties officeooo:paragraph-rsid="001f489a"/>
    </style:style>
    <style:style style:name="P23" style:family="paragraph" style:parent-style-name="Standard">
      <style:paragraph-properties fo:margin-left="1.334cm" fo:margin-right="0cm" fo:line-height="0.564cm" fo:text-indent="-1.207cm" style:auto-text-indent="false"/>
    </style:style>
    <style:style style:name="P24" style:family="paragraph" style:parent-style-name="Standard">
      <style:paragraph-properties fo:margin-left="1.249cm" fo:margin-right="0cm" fo:line-height="0.564cm" fo:text-indent="0.102cm" style:auto-text-indent="false" style:writing-mode="lr-tb"/>
    </style:style>
    <style:style style:name="P25" style:family="paragraph" style:parent-style-name="Standard" style:list-style-name="WW8Num1">
      <style:paragraph-properties fo:margin-left="0cm" fo:margin-right="0cm" fo:line-height="0.494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Standard" style:list-style-name="WW8Num1">
      <style:paragraph-properties fo:margin-left="0cm" fo:margin-right="0cm" fo:line-height="0.494cm" fo:text-align="justify" style:justify-single-word="false" fo:text-indent="0cm" style:auto-text-indent="false"/>
      <style:text-properties style:font-name="標楷體" fo:font-size="13pt" fo:letter-spacing="-0.035cm" style:font-name-asian="標楷體" style:font-size-asian="13pt" style:font-size-complex="13pt"/>
    </style:style>
    <style:style style:name="P27" style:family="paragraph" style:parent-style-name="Standard">
      <style:paragraph-properties fo:margin-left="0.469cm" fo:margin-right="0cm" fo:line-height="0.494cm" fo:text-indent="-0.445cm" style:auto-text-indent="false"/>
      <style:text-properties style:font-name="標楷體" fo:font-size="11pt" officeooo:paragraph-rsid="001f489a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fo:letter-spacing="-0.035cm" style:font-name-asian="標楷體" style:font-size-asian="13pt" style:font-size-complex="13pt"/>
    </style:style>
    <style:style style:name="T5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6" style:family="text">
      <style:text-properties style:font-name="標楷體" fo:letter-spacing="-0.014cm" style:font-name-asian="標楷體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officeooo:rsid="002471d2" style:font-name-asian="標楷體" style:font-name-complex="標楷體"/>
    </style:style>
    <style:style style:name="T11" style:family="text">
      <style:text-properties fo:color="#ff0000" style:font-name="標楷體1" fo:letter-spacing="-0.014cm" style:font-name-asian="標楷體1"/>
    </style:style>
    <style:style style:name="T12" style:family="text">
      <style:text-properties fo:color="#ff0000" style:font-name="標楷體1" fo:letter-spacing="-0.014cm" officeooo:rsid="0021fc93" style:font-name-asian="標楷體1"/>
    </style:style>
    <style:style style:name="T13" style:family="text">
      <style:text-properties officeooo:rsid="001f489a"/>
    </style:style>
    <style:style style:name="T14" style:family="text">
      <style:text-properties style:font-name="標楷體1" fo:letter-spacing="-0.014cm" style:font-name-asian="標楷體1"/>
    </style:style>
    <style:style style:name="T15" style:family="text">
      <style:text-properties style:font-name="標楷體1" fo:letter-spacing="-0.014cm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1">淡江大學 <text:s text:c="2"/>學年度第 <text:s/>學期研究生學位考試申請表</text:p>
            <text:p text:style-name="P9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研究生</text:p>
          </table:table-cell>
          <table:covered-table-cell/>
          <table:table-cell table:style-name="表格1.A2" office:value-type="string">
            <text:p text:style-name="P3">姓名：</text:p>
          </table:table-cell>
          <table:table-cell table:style-name="表格1.D2" table:number-columns-spanned="2" office:value-type="string">
            <text:p text:style-name="P2">學號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系(所)別</text:p>
            <text:p text:style-name="P6">年級</text:p>
          </table:table-cell>
          <table:covered-table-cell/>
          <table:table-cell table:style-name="表格1.A2" table:number-columns-spanned="2" office:value-type="string">
            <text:p text:style-name="P5"><text:tab/>系／研究所 </text:p>
          </table:table-cell>
          <table:covered-table-cell/>
          <table:table-cell table:style-name="表格1.D2" office:value-type="string">
            <text:p text:style-name="P12"><text:span text:style-name="T8">□</text:span>碩士在職專班</text:p>
            <text:p text:style-name="Standard"><text:span text:style-name="T5">□</text:span><text:span text:style-name="T4">碩士班 <text:s text:c="14"/></text:span><text:span text:style-name="T3">年級</text:span></text:p>
            <text:p text:style-name="Standard"><text:span text:style-name="T5">□</text:span><text:span text:style-name="T7">博士班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6">論文題目</text:p>
          </table:table-cell>
          <table:table-cell table:style-name="表格1.A2" office:value-type="string">
            <text:p text:style-name="P10">中文</text:p>
          </table:table-cell>
          <table:table-cell table:style-name="表格1.C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0">英文</text:p>
          </table:table-cell>
          <table:table-cell table:style-name="表格1.C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3">國際學術期刊發表學術論文</text:p>
          </table:table-cell>
          <table:covered-table-cell/>
          <table:table-cell table:style-name="表格1.C4" table:number-columns-spanned="3" office:value-type="string">
            <text:p text:style-name="P4">篇數： <text:s text:c="2"/>發表日期： <text:s/>年 <text:s text:c="2"/>月 <text:s/>日</text:p>
            <text:p text:style-name="P4">學術論文名稱：</text:p>
            <text:p text:style-name="P8">(博士班填寫)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3">指導教授</text:p>
            <text:p text:style-name="P13">意見</text:p>
          </table:table-cell>
          <table:covered-table-cell/>
          <table:table-cell table:style-name="表格1.C7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7">系<text:span text:style-name="T13">(</text:span>所<text:span text:style-name="T13">)</text:span>主管</text:p>
          </table:table-cell>
          <table:covered-table-cell/>
          <table:table-cell table:style-name="表格1.C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3">學術研究倫理教育課程</text:p>
            <text:p text:style-name="P14">(106學年度起</text:p>
            <text:p text:style-name="P14">入學新生填寫)</text:p>
          </table:table-cell>
          <table:covered-table-cell/>
          <table:table-cell table:style-name="表格1.C7" table:number-columns-spanned="3" office:value-type="string">
            <text:list xml:id="list3570924058" text:style-name="WW8Num1">
              <text:list-item>
                <text:p text:style-name="P25">已通過臺灣學術倫理教育資源中心網站線上測驗及格標準。</text:p>
              </text:list-item>
              <text:list-item>
                <text:p text:style-name="P25">於必修科目設有學術研究倫理相關課程，得予免修。</text:p>
              </text:list-item>
              <text:list-item>
                <text:p text:style-name="P25">已修過學術研究倫理相關課程，申請免修審核通過。</text:p>
              </text:list-item>
            </text:list>
            <text:p text:style-name="P18">系(所)承辦人：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7">註冊組</text:p>
          </table:table-cell>
          <table:covered-table-cell/>
          <table:table-cell table:style-name="表格1.C7" table:number-columns-spanned="3" office:value-type="string">
            <text:list xml:id="list181009828595626" text:continue-numbering="true" text:style-name="WW8Num1">
              <text:list-item>
                <text:p text:style-name="P26">必修科目修畢、畢業學分修足，博士班研究生且資格考核通過。</text:p>
              </text:list-item>
              <text:list-item>
                <text:p text:style-name="P25">尚有必修科目 <text:s text:c="3"/>學分修習中，俟及格後始得進行考試。</text:p>
              </text:list-item>
              <text:list-item>
                <text:p text:style-name="P25">尚有畢業學分 <text:s text:c="3"/>學分修習中，俟及格後始得進行考試。</text:p>
              </text:list-item>
              <text:list-item>
                <text:p text:style-name="P25">未通過英語能力檢定門檻。</text:p>
              </text:list-item>
              <text:list-item>
                <text:p text:style-name="P25">其他：</text:p>
              </text:list-item>
            </text:list>
            <text:p text:style-name="P19">初審： <text:s text:c="30"/>複審：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0">註 冊 組 <text:s/>組長</text:p>
          </table:table-cell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3"><text:span text:style-name="T1">備註：</text:span><text:span text:style-name="T14">研究生須於規定時間內</text:span><text:span text:style-name="T15">填妥1份學位考試申請表</text:span><text:span text:style-name="T14">，經指導教授及系主任、所長簽註意見後送所屬學系、所作業，再轉送教務處註冊組審查。</text:span></text:p>
      <text:p text:style-name="P24"><text:span text:style-name="T11"/></text:p>
      <text:p text:style-name="P27">＊依本校個人資料管理規範，本表單各項個人資料僅作為業務處理使用，並於保存期限屆滿後，逕行銷毀。</text:p>
      <text:p text:style-name="P22"><text:span text:style-name="T2">表單編號：ATRX-Q03-001-FM040-</text:span><text:span text:style-name="T9">0</text:span><text:span text:style-name="T10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49cm" fo:line-height="0.494cm" fo:text-align="justify" style:justify-single-word="false" fo:text-indent="0cm" style:auto-text-indent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GF3016</dc:title>
    <dc:subject/>
    <meta:keyword/>
    <meta:initial-creator>tku_staff</meta:initial-creator>
    <meta:creation-date>2020-04-30T14:05:00</meta:creation-date>
    <dc:date>2020-10-23T18:10:07.885000000</dc:date>
    <meta:print-date>2020-04-30T14:31:00</meta:print-date>
    <meta:editing-cycles>35</meta:editing-cycles>
    <meta:editing-duration>PT55M10S</meta:editing-duration>
    <meta:generator>LibreOffice/6.2.7.1$Windows_x86 LibreOffice_project/23edc44b61b830b7d749943e020e96f5a7df63bf</meta:generator>
    <meta:document-statistic meta:table-count="1" meta:image-count="0" meta:object-count="0" meta:page-count="1" meta:paragraph-count="39" meta:word-count="453" meta:character-count="560" meta:non-whitespace-character-count="476"/>
  </office:meta>
</office:document-meta>
</file>