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5cm" fo:margin-left="-0.6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2.435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77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732cm" fo:keep-together="auto"/>
    </style:style>
    <style:style style:name="表格1.4" style:family="table-row">
      <style:table-row-properties style:min-row-height="1.492cm" fo:keep-together="auto"/>
    </style:style>
    <style:style style:name="表格1.5" style:family="table-row">
      <style:table-row-properties style:min-row-height="1.406cm" fo:keep-together="auto"/>
    </style:style>
    <style:style style:name="表格1.6" style:family="table-row">
      <style:table-row-properties style:min-row-height="1.335cm" fo:keep-together="auto"/>
    </style:style>
    <style:style style:name="表格1.7" style:family="table-row">
      <style:table-row-properties style:min-row-height="3.41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1.572cm" fo:keep-together="auto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 style:snap-to-layout-grid="false"/>
      <style:text-properties style:font-name="標楷體" fo:background-color="#d8d8d8" style:font-name-asian="標楷體" style:font-name-complex="標楷體"/>
    </style:style>
    <style:style style:name="P12" style:family="paragraph" style:parent-style-name="Standard">
      <style:paragraph-properties fo:margin-top="0.953cm" fo:margin-bottom="0.953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635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04cm" fo:margin-right="0cm" fo:text-indent="-0.635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.469cm" fo:margin-right="0cm" fo:line-height="0.494cm" fo:text-indent="-0.44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d8d8d8" loext:char-shading-value="0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size-complex="14pt"/>
    </style:style>
    <style:style style:name="T7" style:family="text">
      <style:text-properties fo:background-color="#d8d8d8" loext:char-shading-value="0"/>
    </style:style>
    <style:style style:name="T8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淡江大學第 <text:s text:c="2"/>學年度第 <text:s text:c="2"/>學期 <text:s text:c="6"/>學系、研究所</text:span></text:p>
      <text:p text:style-name="P1">論文指導教授變更同意書</text:p>
      <text:p text:style-name="P2">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新指導教授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學(經)歷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9"><text:span text:style-name="T2">研</text:span><text:span text:style-name="T2"> </text:span><text:span text:style-name="T2">究 範</text:span><text:span text:style-name="T2"> </text:span><text:span text:style-name="T2">圍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9"><text:span text:style-name="T2">服務單位及職稱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3">研 <text:s text:c="5"/>究 <text:s text:c="3"/>生姓 <text:s text:c="11"/>名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9"><text:span text:style-name="T2">學 <text:s text:c="7"/></text:span><text:span text:style-name="T2"><text:s text:c="4"/></text:span><text:span text:style-name="T2">號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12">更 <text:s text:c="2"/>換 <text:s text:c="2"/>原 <text:s text:c="2"/>因</text:p>
          </table:table-cell>
          <table:table-cell table:style-name="表格1.B7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15">原 <text:s/>指 <text:s/>導 <text:s/>教 授</text:p>
          </table:table-cell>
          <table:table-cell table:style-name="表格1.B1" office:value-type="string">
            <text:p text:style-name="P13"><text:s text:c="24"/>（簽章） <text:s text:c="2"/>年 <text:s text:c="2"/>月 <text:s text:c="2"/>日</text:p>
          </table:table-cell>
        </table:table-row>
        <table:table-row table:style-name="表格1.8">
          <table:table-cell table:style-name="表格1.A2" office:value-type="string">
            <text:p text:style-name="P15">新 <text:s/>指 導 <text:s/>教 <text:s/>授</text:p>
          </table:table-cell>
          <table:table-cell table:style-name="表格1.B2" office:value-type="string">
            <text:p text:style-name="P13"><text:s text:c="25"/>（簽章） <text:s text:c="2"/>年 <text:s text:c="2"/>月 <text:s text:c="2"/>日</text:p>
          </table:table-cell>
        </table:table-row>
        <table:table-row table:style-name="表格1.8">
          <table:table-cell table:style-name="表格1.A7" office:value-type="string">
            <text:p text:style-name="P15">主任、所長</text:p>
          </table:table-cell>
          <table:table-cell table:style-name="表格1.B7" office:value-type="string">
            <text:p text:style-name="P13"><text:s text:c="24"/>（簽章） <text:s text:c="2"/>年 <text:s text:c="2"/>月 <text:s text:c="2"/>日</text:p>
          </table:table-cell>
        </table:table-row>
      </table:table>
      <text:p text:style-name="P16">◎指導教授簽章後，請於規定期限內送回系、所辦，統一彙整後陳報。</text:p>
      <text:p text:style-name="P18"><text:span text:style-name="T8">＊依本校個人資料管理規範，本表單各項個人資料僅作為業務處理使用，並於保存期限屆滿後，逕行銷毀。 <text:s text:c="10"/></text:span><text:span text:style-name="T2"><text:s text:c="2"/>表單編號：ATRX-Q03-001-FM046-0</text:span><text:span text:style-name="T2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國際事務與戰略研究所碩士論文指導教授同意書</dc:title>
    <meta:initial-creator>黃珮瑜</meta:initial-creator>
    <meta:creation-date>2016-11-02T08:10:00</meta:creation-date>
    <dc:creator>Tkustaff</dc:creator>
    <dc:date>2016-11-02T08:50:00</dc:date>
    <meta:print-date>2014-01-07T15:47:00</meta:print-date>
    <meta:editing-cycles>4</meta:editing-cycles>
    <meta:editing-duration>PT2M</meta:editing-duration>
    <meta:document-statistic meta:table-count="1" meta:image-count="0" meta:object-count="0" meta:page-count="1" meta:paragraph-count="18" meta:word-count="182" meta:character-count="389" meta:non-whitespace-character-count="202"/>
    <meta:generator>LibreOffice/5.1.2.2$Windows_x86 LibreOffice_project/d3bf12ecb743fc0d20e0be0c58ca359301eb705f</meta:generator>
  </office:meta>
</office:document-meta>
</file>