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199cm" style:page-number="auto" table:align="left" style:writing-mode="lr-tb"/>
    </style:style>
    <style:style style:name="表格1.A" style:family="table-column">
      <style:table-column-properties style:column-width="19.117cm"/>
    </style:style>
    <style:style style:name="表格1.1" style:family="table-row">
      <style:table-row-properties style:row-height="12.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47cm" fo:margin-left="-0.199cm" table:align="left" style:writing-mode="lr-tb"/>
    </style:style>
    <style:style style:name="表格2.A" style:family="table-column">
      <style:table-column-properties style:column-width="7.811cm"/>
    </style:style>
    <style:style style:name="表格2.B" style:family="table-column">
      <style:table-column-properties style:column-width="3.588cm"/>
    </style:style>
    <style:style style:name="表格2.C" style:family="table-column">
      <style:table-column-properties style:column-width="7.749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lways"/>
    </style:style>
    <style:style style:name="表格2.3" style:family="table-row">
      <style:table-row-properties style:min-row-height="1.688cm" fo:keep-together="always"/>
    </style:style>
    <style:style style:name="表格2.4" style:family="table-row">
      <style:table-row-properties style:min-row-height="1.685cm" fo:keep-together="always"/>
    </style:style>
    <style:style style:name="表格2.5" style:family="table-row">
      <style:table-row-properties style:min-row-height="2.372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text-properties style:font-name="新細明體" fo:letter-spacing="0.035cm" fo:font-weight="bold" style:font-weight-asian="bold" style:font-name-complex="新細明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zh" fo:country="TW" style:language-asian="zh" style:country-asian="TW"/>
    </style:style>
    <style:style style:name="P17" style:family="paragraph" style:parent-style-name="Standard">
      <style:paragraph-properties fo:margin-top="2.54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953cm" fo:margin-bottom="0cm" loext:contextual-spacing="false" fo:text-align="justify" style:justify-single-word="false" fo:text-indent="5.076cm" style:auto-text-indent="false"/>
    </style:style>
    <style:style style:name="P20" style:family="paragraph" style:parent-style-name="Standard">
      <style:paragraph-properties fo:margin-left="0cm" fo:margin-right="0cm" fo:line-height="1.058cm" fo:text-align="justify" style:justify-single-word="false" fo:text-indent="5.076cm" style:auto-text-indent="false"/>
    </style:style>
    <style:style style:name="P21" style:family="paragraph" style:parent-style-name="Standard">
      <style:paragraph-properties fo:margin-left="0cm" fo:margin-right="0cm" fo:line-height="1.058cm" fo:text-align="justify" style:justify-single-word="false" fo:text-indent="5.076cm" style:auto-text-indent="false"/>
    </style:style>
    <style:style style:name="P22" style:family="paragraph" style:parent-style-name="Standard">
      <style:paragraph-properties fo:margin-left="0cm" fo:margin-right="0cm" fo:line-height="1.058cm" fo:text-align="justify" style:justify-single-word="false" fo:text-indent="5.087cm" style:auto-text-indent="false"/>
    </style:style>
    <style:style style:name="P23" style:family="paragraph" style:parent-style-name="Standard">
      <style:paragraph-properties fo:margin-left="0cm" fo:margin-right="0cm" fo:line-height="1.058cm" fo:text-align="justify" style:justify-single-word="false" fo:text-indent="7.557cm" style:auto-text-indent="false"/>
    </style:style>
    <style:style style:name="P24" style:family="paragraph" style:parent-style-name="Standard">
      <style:paragraph-properties fo:margin-left="0cm" fo:margin-right="0cm" fo:line-height="1.058cm" fo:text-align="justify" style:justify-single-word="false" fo:text-indent="7.557cm" style:auto-text-indent="false"/>
      <style:text-properties style:font-name="標楷體" fo:font-size="14pt" fo:language="zh" fo:country="TW" style:text-underline-style="dotte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Standard">
      <style:paragraph-properties fo:margin-top="0cm" fo:margin-bottom="0.318cm" loext:contextual-spacing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127cm" fo:margin-right="0.22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127cm" fo:margin-right="0.22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27cm" fo:margin-right="0.22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91cm" fo:margin-right="0cm" fo:line-height="0.423cm" fo:text-indent="-0.291cm" style:auto-text-indent="false"/>
    </style:style>
    <style:style style:name="P30" style:family="paragraph" style:parent-style-name="Standard">
      <style:paragraph-properties fo:margin-left="0.392cm" fo:margin-right="0cm" fo:line-height="0.423cm" fo:text-indent="-0.392cm" style:auto-text-indent="false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style:font-name="新細明體" fo:letter-spacing="0.035cm" fo:font-weight="bold" style:font-weight-asian="bold" style:font-name-complex="新細明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style:font-name-asian="標楷體" style:font-size-asian="14pt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text-underline-style="dotted" style:text-underline-width="auto" style:text-underline-color="font-color" style:font-name-asian="Times New Roman" style:font-size-asian="14pt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 style:font-name-complex="標楷體"/>
    </style:style>
    <style:style style:name="T2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4.561cm" fo:min-width="3.4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draw:frame draw:style-name="fr1" draw:name="框架1" text:anchor-type="char" svg:x="9.617cm" svg:y="0.503cm" svg:width="9.058cm" svg:height="1.503cm" draw:z-index="3"><draw:text-box><text:p text:style-name="Standard">教務處註冊組承辦人簽章：</text:p><text:p text:style-name="P1"/></draw:text-box></draw:frame><text:span text:style-name="T3">淡江大學 <text:s/></text:span><text:span text:style-name="T4">國際學生證</text:span><text:span text:style-name="T3"> <text:s/>遺失/更名補發申請表</text:span></text:p>
            <text:p text:style-name="P19"><draw:frame draw:style-name="fr2" draw:name="框架2" text:anchor-type="char" svg:x="0.418cm" svg:y="1.147cm" svg:width="4.15cm" svg:height="5.45cm" draw:z-index="0"><draw:text-box><text:p text:style-name="P2"><text:span text:style-name="T10">(請</text:span><text:span text:style-name="T11">貼妥</text:span><text:span text:style-name="T10">兩吋半身脫帽彩色照片)</text:span></text:p><text:p text:style-name="P3"/><text:p text:style-name="P3"/><text:p text:style-name="P3"/><text:p text:style-name="P18">照片背面請註記系年班、學號、姓名</text:p></draw:text-box></draw:frame><text:span text:style-name="T3">系(所)年班：</text:span><text:span text:style-name="T5"> <text:s text:c="18"/>系(所) <text:s text:c="4"/>年 <text:s text:c="5"/>班</text:span></text:p>
            <text:p text:style-name="P20"><draw:frame draw:style-name="fr3" draw:name="框架3" text:anchor-type="char" svg:x="0.75cm" svg:y="0.526cm" svg:width="3.517cm" svg:height="1.93cm" draw:z-index="5"><draw:text-box><text:p text:style-name="P4"><text:span text:style-name="T13">第1次申請或要更換照片者才需貼照片。</text:span></text:p></draw:text-box></draw:frame><text:span text:style-name="T3">中文姓名：</text:span><text:span text:style-name="T5"> <text:s text:c="25"/></text:span></text:p>
            <text:p text:style-name="P20"><text:span text:style-name="T3">學　　號：</text:span><text:span text:style-name="T5"> <text:s text:c="25"/></text:span></text:p>
            <text:p text:style-name="P22"><text:span text:style-name="T3">聯絡電話：（Ｈ）</text:span><text:span text:style-name="T5"> <text:s text:c="22"/></text:span></text:p>
            <text:p text:style-name="P23"><text:span text:style-name="T3">(手機)</text:span><text:span text:style-name="T5"> <text:s text:c="22"/></text:span></text:p>
            <text:p text:style-name="P20"><draw:frame draw:style-name="fr4" draw:name="框架4" text:anchor-type="char" svg:x="6.795cm" svg:y="0.838cm" svg:width="11.748cm" svg:height="0.953cm" draw:z-index="7"><draw:text-box><text:p text:style-name="Standard">(<text:span text:style-name="T7">英文姓名無需更改者，免填</text:span><text:span text:style-name="T14">；第1次申辦者，請務必填寫</text:span>)</text:p></draw:text-box></draw:frame><text:span text:style-name="T6">更正後</text:span><text:span text:style-name="T3">之英文姓名：</text:span><text:span text:style-name="T5"> <text:s text:c="30"/></text:span></text:p>
            <text:p text:style-name="P24"><draw:frame draw:style-name="fr4" draw:name="框架5" text:anchor-type="char" svg:x="-0.023cm" svg:y="1.947cm" svg:width="6.668cm" svg:height="0.953cm" draw:z-index="6"><draw:text-box><text:p text:style-name="P5">[請檢附繳費(200元)申請聯]</text:p></draw:text-box></draw:frame></text:p>
          </table:table-cell>
        </table:table-row>
      </table:table>
      <text:p text:style-name="P25"><draw:frame draw:style-name="fr4" draw:name="框架6" text:anchor-type="char" svg:x="11.24cm" svg:y="0.45cm" svg:width="7.091cm" svg:height="0.863cm" draw:z-index="8"><draw:text-box><text:p text:style-name="Standard"><text:span text:style-name="T16">表單編號：ATRX-Q03-001-FM054-04</text:span></text:p></draw:text-box></draw:frame>＊依本校個人資料管理規範，本表單各項個人資料僅作為業務處理使用，並於保存期限屆滿後，逕行銷毀。</text:p>
      <text:p text:style-name="P9">……………………………………………………………………………………………………………………</text:p>
      <text:p text:style-name="Standard"><draw:custom-shape text:anchor-type="char" draw:z-index="1" draw:style-name="gr1" draw:text-style-name="P31" svg:width="4.319cm" svg:height="5.021cm" svg:x="1.349cm" svg:y="2.861cm"><text:p/><draw:enhanced-geometry svg:viewBox="0 0 21600 21600" draw:type="rectangle" draw:enhanced-path="M 0 0 L 21600 0 21600 21600 0 21600 0 0 Z N"/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淡江<draw:frame draw:style-name="fr4" draw:name="框架7" text:anchor-type="char" svg:x="2.133cm" svg:y="2.951cm" svg:width="2.858cm" svg:height="3.175cm" draw:z-index="9"><draw:text-box><text:p text:style-name="P7">若需臨時學生證者，請貼妥兩吋脫帽照片。</text:p><text:p text:style-name="P6"/></draw:text-box></draw:frame>大學臨時學生證</text:p>
            <text:p text:style-name="P2"><text:span text:style-name="T18">(</text:span><text:span text:style-name="T19">遺失</text:span><text:span text:style-name="T18">/</text:span><text:span text:style-name="T19">更名申請補發用</text:span><text:span text:style-name="T18">)</text:span></text:p>
          </table:table-cell>
          <table:table-cell table:style-name="表格2.A1" office:value-type="string">
            <text:p text:style-name="P26"><text:span text:style-name="T22">系</text:span><text:span text:style-name="T2">(</text:span><text:span text:style-name="T1">所</text:span><text:span text:style-name="T2">)</text:span><text:span text:style-name="T22">年班</text:span></text:p>
          </table:table-cell>
          <table:table-cell table:style-name="表格2.C1" office:value-type="string">
            <text:p text:style-name="P15"><text:span text:style-name="T24"><text:s text:c="21"/></text:span><text:span text:style-name="T21">系</text:span><text:span text:style-name="T20">(</text:span><text:span text:style-name="T21">所</text:span><text:span text:style-name="T20">)</text:span></text:p>
            <text:p text:style-name="P15"><text:span text:style-name="T24"><text:s text:c="17"/></text:span><text:span text:style-name="T21">組</text:span><text:span text:style-name="T24"> <text:s text:c="2"/></text:span><text:span text:style-name="T21">年</text:span><text:span text:style-name="T24"> <text:s text:c="2"/></text:span><text:span text:style-name="T21">班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P11"/>
          </table:table-cell>
          <table:table-cell table:style-name="表格2.A1" office:value-type="string">
            <text:p text:style-name="P27">姓名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>學號</text:p>
          </table:table-cell>
          <table:table-cell table:style-name="表格2.C1" office:value-type="string">
            <text:p text:style-name="P13"/>
          </table:table-cell>
        </table:table-row>
        <table:table-row table:style-name="表格2.4">
          <table:covered-table-cell/>
          <table:table-cell table:style-name="表格2.A1" office:value-type="string">
            <text:p text:style-name="P28">出生</text:p>
            <text:p text:style-name="P28">年月日</text:p>
          </table:table-cell>
          <table:table-cell table:style-name="表格2.C1" office:value-type="string">
            <text:p text:style-name="P2"><text:span text:style-name="T22">年</text:span><text:span text:style-name="T25"> <text:s text:c="4"/></text:span><text:span text:style-name="T22">月</text:span><text:span text:style-name="T25"> <text:s text:c="5"/></text:span><text:span text:style-name="T22">日</text:span></text:p>
          </table:table-cell>
        </table:table-row>
        <table:table-row table:style-name="表格2.5">
          <table:table-cell table:style-name="表格2.A5" office:value-type="string">
            <text:p text:style-name="P29"><text:span text:style-name="T26">1.</text:span><text:span text:style-name="T27">本證未貼照片及照片未加蓋學生證專用章者，不作證明用。</text:span></text:p>
            <text:p text:style-name="P30"><text:span text:style-name="T26">2.</text:span><text:span text:style-name="T27">自發證日起</text:span><text:span text:style-name="T26">2</text:span><text:span text:style-name="T27">週內有效。</text:span></text:p>
            <text:p text:style-name="P29"><text:span text:style-name="T26">3.</text:span><text:span text:style-name="T29">自申請日起約</text:span><text:span text:style-name="T28">10</text:span><text:span text:style-name="T29">個工作天，憑本證、身分證及繳費收據聯至承辦窗口領取學生證。</text:span></text:p>
          </table:table-cell>
          <table:table-cell table:style-name="表格2.A1" office:value-type="string">
            <text:p text:style-name="P27">發證日期</text:p>
          </table:table-cell>
          <table:table-cell table:style-name="表格2.C1" office:value-type="string">
            <text:p text:style-name="P2"><text:span text:style-name="T22">年</text:span><text:span text:style-name="T25"> <text:s text:c="4"/></text:span><text:span text:style-name="T22">月</text:span><text:span text:style-name="T25"> <text:s text:c="5"/></text:span><text:span text:style-name="T22">日</text:span></text:p>
          </table:table-cell>
        </table:table-row>
      </table:table>
      <text:p text:style-name="P16"><draw:frame draw:style-name="fr4" draw:name="框架8" text:anchor-type="char" svg:x="11.451cm" svg:y="0.22cm" svg:width="7.091cm" svg:height="0.863cm" draw:z-index="2"><draw:text-box><text:p text:style-name="Standard"><text:span text:style-name="T16">表單編號：ATRX-Q03-001-FM054-04</text:span></text:p></draw:text-box></draw:frame><draw:frame draw:style-name="fr4" draw:name="框架9" text:anchor-type="char" svg:x="-0.191cm" svg:y="0.22cm" svg:width="7.303cm" svg:height="0.88cm" draw:z-index="4"><draw:text-box><text:p text:style-name="P8">※學生證遺失請務必至圖書館掛失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  國際學生證  遺失/更名補發申請表</dc:title>
    <meta:initial-creator>tkustaff</meta:initial-creator>
    <meta:creation-date>2016-11-03T16:57:00</meta:creation-date>
    <dc:date>2017-11-24T13:59:46.699000000</dc:date>
    <meta:print-date>2016-11-03T16:56:00</meta:print-date>
    <meta:editing-cycles>6</meta:editing-cycles>
    <meta:editing-duration>PT5M10S</meta:editing-duration>
    <meta:document-statistic meta:table-count="2" meta:image-count="0" meta:object-count="0" meta:page-count="1" meta:paragraph-count="34" meta:word-count="385" meta:character-count="706" meta:non-whitespace-character-count="475"/>
    <meta:generator>LibreOffice/5.1.6.2$Windows_x86 LibreOffice_project/07ac168c60a517dba0f0d7bc7540f5afa45f0909</meta:generator>
  </office:meta>
</office:document-meta>
</file>