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6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5.40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2.963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1.489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9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2.817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3.15cm" fo:keep-together="always"/>
    </style:style>
    <style:style style:name="表格1.6" style:family="table-row">
      <style:table-row-properties style:min-row-height="0.647cm" fo:keep-together="always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35cm" fo:keep-together="always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9" style:family="table-row">
      <style:table-row-properties style:row-height="5.502cm" fo:keep-together="always"/>
    </style:style>
    <style:style style:name="表格1.A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0" style:family="table-row">
      <style:table-row-properties style:min-row-height="2.79cm" fo:keep-together="always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1" style:family="table-row">
      <style:table-row-properties style:row-height="0.905cm" fo:keep-together="always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469cm" fo:margin-right="0cm" fo:line-height="0.494cm" fo:text-indent="-0.445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/>
    </style:style>
    <style:style style:name="T6" style:family="text">
      <style:text-properties fo:color="#ff0000" style:font-name="標楷體" style:font-name-asian="標楷體" style:font-size-complex="12pt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淡江大學 <text:s text:c="5"/>學年度第 <text:s text:c="4"/>學期成績更正單</text:p>
      <text:p text:style-name="P1">編號</text:p>
      <text:p text:style-name="P1">任課教師簽名：<text:span text:style-name="T4"> <text:s text:c="20"/></text:span><text:s text:c="3"/>□專任 <text:s/>□兼任 <text:s text:c="21"/>年 <text:s text:c="3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更正科目名稱</text:p>
          </table:table-cell>
          <table:covered-table-cell/>
          <table:table-cell table:style-name="表格1.C1" office:value-type="string">
            <text:p text:style-name="P4">(科目代號)</text:p>
          </table:table-cell>
          <table:table-cell table:style-name="表格1.D1" table:number-columns-spanned="2" office:value-type="string">
            <text:p text:style-name="P3">學生系別</text:p>
          </table:table-cell>
          <table:covered-table-cell/>
          <table:table-cell table:style-name="表格1.D1" office:value-type="string">
            <text:p text:style-name="P3">學生姓名</text:p>
          </table:table-cell>
          <table:table-cell table:style-name="表格1.D1" office:value-type="string">
            <text:p text:style-name="P3">學號</text:p>
          </table:table-cell>
          <table:table-cell table:style-name="表格1.D1" office:value-type="string">
            <text:p text:style-name="P3">原成績</text:p>
          </table:table-cell>
          <table:table-cell table:style-name="表格1.I1" office:value-type="string">
            <text:p text:style-name="P3">更正後成績</text:p>
          </table:table-cell>
        </table:table-row>
        <table:table-row table:style-name="表格1.2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">計分方式及原成績計算說明</text:p>
          </table:table-cell>
          <table:covered-table-cell/>
          <table:table-cell table:style-name="表格1.C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2" office:value-type="string">
            <text:p text:style-name="P1">更正(錯誤)原因</text:p>
          </table:table-cell>
          <table:covered-table-cell/>
          <table:table-cell table:style-name="表格1.C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2" office:value-type="string">
            <text:p text:style-name="P1">正 <text:s/>確 <text:s/>成 <text:s/>績</text:p>
            <text:p text:style-name="P1">計 <text:s/>算 <text:s/>說 <text:s/>明</text:p>
          </table:table-cell>
          <table:covered-table-cell/>
          <table:table-cell table:style-name="表格1.I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2" office:value-type="string">
            <text:p text:style-name="P7"><text:span text:style-name="T6">檢附資料</text:span></text:p>
          </table:table-cell>
          <table:covered-table-cell/>
          <table:table-cell table:style-name="表格1.C3" table:number-columns-spanned="7" office:value-type="string">
            <text:p text:style-name="Standard"><text:span text:style-name="T7">淡江大學教師更正學期成績規則第三條第二項規定：</text:span><text:span text:style-name="T8">「</text:span><text:span text:style-name="T8">…</text:span><text:span text:style-name="T8">成績更正申請應檢附試卷、作業、報告及正式記分簿正本等相關佐證資料</text:span><text:span text:style-name="T8">…</text:span><text:span text:style-name="T8">」。 (檢附之資料須簽名或蓋系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2" office:value-type="string">
            <text:p text:style-name="P1">系所主任（所長）</text:p>
          </table:table-cell>
          <table:covered-table-cell/>
          <table:table-cell table:style-name="表格1.I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院 <text:s text:c="6"/>長</text:p>
          </table:table-cell>
          <table:covered-table-cell/>
          <table:table-cell table:style-name="表格1.C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4" office:value-type="string">
            <text:p text:style-name="P4">註冊組承辦人</text:p>
          </table:table-cell>
          <table:covered-table-cell/>
          <table:covered-table-cell/>
          <table:covered-table-cell/>
          <table:table-cell table:style-name="表格1.E9" table:number-columns-spanned="5" office:value-type="string">
            <text:p text:style-name="P1">註冊組組長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9" table:number-rows-spanned="2" table:number-columns-spanned="5" office:value-type="string">
            <text:p text:style-name="P1">教務長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<text:span text:style-name="T1">更 正 處 理</text:span></text:p>
          </table:table-cell>
          <table:table-cell table:style-name="表格1.A8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2"><text:tab/></text:span><text:span text:style-name="T8">＊依本校個人資料管理規範，本表單各項個人資料僅作為業務處理使用，並於保存期限屆滿後，逕行銷毀。 <text:s text:c="48"/></text:span><text:span text:style-name="T2">表單編號：ATRX-Q03-001-FM028-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      學年度第     學期成績更正報告單</dc:title>
    <meta:initial-creator>註冊組</meta:initial-creator>
    <meta:creation-date>2016-11-02T08:40:00</meta:creation-date>
    <dc:date>2017-11-23T10:42:45.145000000</dc:date>
    <meta:print-date>2015-06-09T09:01:00</meta:print-date>
    <meta:editing-cycles>7</meta:editing-cycles>
    <meta:editing-duration>PT3M11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250" meta:character-count="411" meta:non-whitespace-character-count="270"/>
  </office:meta>
</office:document-meta>
</file>