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0" style:family="table">
      <style:table-properties style:width="19.389cm" fo:margin-top="0cm" fo:margin-bottom="0cm" table:align="center" style:writing-mode="lr-tb"/>
    </style:style>
    <style:style style:name="表格10.A" style:family="table-column">
      <style:table-column-properties style:column-width="3.586cm"/>
    </style:style>
    <style:style style:name="表格10.B" style:family="table-column">
      <style:table-column-properties style:column-width="3.616cm"/>
    </style:style>
    <style:style style:name="表格10.C" style:family="table-column">
      <style:table-column-properties style:column-width="2.588cm"/>
    </style:style>
    <style:style style:name="表格10.D" style:family="table-column">
      <style:table-column-properties style:column-width="3cm"/>
    </style:style>
    <style:style style:name="表格10.E" style:family="table-column">
      <style:table-column-properties style:column-width="0.058cm"/>
    </style:style>
    <style:style style:name="表格10.F" style:family="table-column">
      <style:table-column-properties style:column-width="2.441cm"/>
    </style:style>
    <style:style style:name="表格10.G" style:family="table-column">
      <style:table-column-properties style:column-width="4.099cm"/>
    </style:style>
    <style:style style:name="表格10.1" style:family="table-row">
      <style:table-row-properties style:min-row-height="1.235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0.2" style:family="table-row">
      <style:table-row-properties style:min-row-height="1.192cm" fo:keep-together="auto"/>
    </style:style>
    <style:style style:name="表格10.3" style:family="table-row">
      <style:table-row-properties style:min-row-height="1.281cm" fo:keep-together="auto"/>
    </style:style>
    <style:style style:name="表格10.4" style:family="table-row">
      <style:table-row-properties style:min-row-height="3.655cm" fo:keep-together="auto"/>
    </style:style>
    <style:style style:name="表格10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10.5" style:family="table-row">
      <style:table-row-properties style:min-row-height="1.734cm" fo:keep-together="auto"/>
    </style:style>
    <style:style style:name="表格10.A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10.A7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5" style:family="paragraph" style:parent-style-name="Standard_20__28_user_29_">
      <style:paragraph-properties fo:hyphenation-ladder-count="no-limit" fo:break-before="page"/>
      <style:text-properties style:font-name-asian="標楷體1" fo:hyphenate="false" fo:hyphenation-remain-char-count="2" fo:hyphenation-push-char-count="2"/>
    </style:style>
    <style:style style:name="P6" style:family="paragraph" style:parent-style-name="Standard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9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0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style:font-name-asian="標楷體1" style:font-size-asian="16pt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194cm" fo:margin-right="0cm" fo:margin-top="0cm" fo:margin-bottom="0.212cm" loext:contextual-spacing="false" fo:orphans="2" fo:widows="2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color="#ff00cc" fo:font-size="13pt" style:font-name-asian="標楷體1" style:font-size-asian="13pt" style:font-size-complex="13pt" fo:hyphenate="false" fo:hyphenation-remain-char-count="2" fo:hyphenation-push-char-count="2"/>
    </style:style>
    <style:style style:name="P20" style:family="paragraph" style:parent-style-name="Standard_20__28_user_29_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line-height="0.635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line-height="115%" fo:hyphenation-ladder-count="no-limit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標楷體1" fo:hyphenate="false" fo:hyphenation-remain-char-count="2" fo:hyphenation-push-char-count="2"/>
    </style:style>
    <style:style style:name="P28" style:family="paragraph" style:parent-style-name="Standard_20__28_user_29_">
      <style:paragraph-properties fo:line-height="0.635cm" fo:hyphenation-ladder-count="no-limit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3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35" style:family="paragraph" style:parent-style-name="Standard_20__28_user_29_">
      <style:paragraph-properties fo:orphans="0" fo:widows="0" fo:hyphenation-ladder-count="no-limit"/>
      <style:text-properties style:font-name-asian="標楷體1" fo:hyphenate="false" fo:hyphenation-remain-char-count="2" fo:hyphenation-push-char-count="2"/>
    </style:style>
    <style:style style:name="P36" style:family="paragraph" style:parent-style-name="Standard_20__28_user_29_">
      <style:paragraph-properties fo:text-align="center" style:justify-single-word="false"/>
    </style:style>
    <style:style style:name="P37" style:family="paragraph" style:parent-style-name="Standard_20__28_user_29_">
      <style:paragraph-properties fo:line-height="150%" fo:hyphenation-ladder-count="no-limit"/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42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style:line-height-at-least="0.423cm" fo:hyphenation-ladder-count="no-limit" style:snap-to-layout-grid="false"/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8" style:family="paragraph" style:parent-style-name="Standard_20__28_user_29_">
      <style:paragraph-properties style:line-height-at-least="0.42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新細明體1"/>
    </style:style>
    <style:style style:name="P50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 style:font-size-complex="12pt"/>
    </style:style>
    <style:style style:name="P51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/>
    </style:style>
    <style:style style:name="P52" style:family="paragraph" style:parent-style-name="Standard_20__28_user_29_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_20__28_user_29_">
      <style:paragraph-properties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54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style:font-weight-complex="bold" fo:hyphenate="false" fo:hyphenation-remain-char-count="2" fo:hyphenation-push-char-count="2"/>
    </style:style>
    <style:style style:name="P55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fo:hyphenate="false" fo:hyphenation-remain-char-count="2" fo:hyphenation-push-char-count="2"/>
    </style:style>
    <style:style style:name="P56" style:family="paragraph" style:parent-style-name="Standard_20__28_user_29_">
      <style:paragraph-properties fo:line-height="115%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58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59" style:family="paragraph" style:parent-style-name="Standard_20__28_user_29_">
      <style:paragraph-properties style:line-height-at-least="0.423cm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0" style:family="paragraph" style:parent-style-name="Standard_20__28_user_29_">
      <style:paragraph-properties style:line-height-at-least="0.423cm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1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2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3" style:family="paragraph" style:parent-style-name="Standard_20__28_user_29_">
      <style:paragraph-properties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4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3pt" fo:hyphenate="false" fo:hyphenation-remain-char-count="2" fo:hyphenation-push-char-count="2"/>
    </style:style>
    <style:style style:name="P65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color="#ff3333" fo:font-size="13pt" style:text-underline-style="solid" style:text-underline-width="auto" style:text-underline-color="font-color" style:font-size-asian="13pt" style:font-size-complex="13pt" fo:hyphenate="false" fo:hyphenation-remain-char-count="2" fo:hyphenation-push-char-count="2"/>
    </style:style>
    <style:style style:name="P66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67" style:family="paragraph" style:parent-style-name="Standard_20__28_user_29_">
      <style:paragraph-properties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8" style:family="paragraph" style:parent-style-name="Standard_20__28_user_29_">
      <style:paragraph-properties fo:line-height="150%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9" style:family="paragraph" style:parent-style-name="Standard_20__28_user_29_">
      <style:paragraph-properties fo:line-height="150%" fo:hyphenation-ladder-count="no-limit"/>
      <style:text-properties style:font-name-asian="Times New Roman1" fo:hyphenate="false" fo:hyphenation-remain-char-count="2" fo:hyphenation-push-char-count="2"/>
    </style:style>
    <style:style style:name="P70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1" style:family="paragraph" style:parent-style-name="Standard_20__28_user_29_">
      <style:paragraph-properties fo:line-height="0.635cm" fo:hyphenation-ladder-count="no-limit"/>
      <style:text-properties style:font-name-asian="Times New Roman1" fo:hyphenate="false" fo:hyphenation-remain-char-count="2" fo:hyphenation-push-char-count="2"/>
    </style:style>
    <style:style style:name="P72" style:family="paragraph" style:parent-style-name="Standard_20__28_user_29_">
      <style:paragraph-properties fo:line-height="0.635cm" fo:hyphenation-ladder-count="no-limit"/>
      <style:text-properties fo:font-size="9pt" style:font-name-asian="標楷體1" style:font-size-asian="9pt" fo:hyphenate="false" fo:hyphenation-remain-char-count="2" fo:hyphenation-push-char-count="2"/>
    </style:style>
    <style:style style:name="P73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4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5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6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7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8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9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0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2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/>
    </style:style>
    <style:style style:name="P84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 style:font-size-complex="12pt"/>
    </style:style>
    <style:style style:name="P85" style:family="paragraph" style:parent-style-name="Standard_20__28_user_29_">
      <style:paragraph-properties style:line-height-at-least="0.423cm" fo:hyphenation-ladder-count="no-limit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86" style:family="paragraph" style:parent-style-name="Standard_20__28_user_29_">
      <style:text-properties fo:font-size="12pt" style:font-name-asian="Times New Roman1" style:font-size-asian="12pt" style:font-name-complex="新細明體1" style:font-size-complex="12pt"/>
    </style:style>
    <style:style style:name="P87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name-asian="Times New Roman1" style:font-size-asian="12pt" style:font-weight-asian="bold" style:font-size-complex="12pt" fo:hyphenate="false" fo:hyphenation-remain-char-count="2" fo:hyphenation-push-char-count="2"/>
    </style:style>
    <style:style style:name="P88" style:family="paragraph" style:parent-style-name="Standard_20__28_user_29_">
      <style:paragraph-properties style:line-height-at-least="0cm" fo:text-align="center" style:justify-single-word="false" fo:hyphenation-ladder-count="no-limit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89" style:family="paragraph" style:parent-style-name="Standard_20__28_user_29_">
      <style:paragraph-properties fo:margin-left="0.501cm" fo:margin-right="0cm" style:line-height-at-least="0.423cm" fo:hyphenation-ladder-count="no-limit" fo:text-indent="-0.501cm" style:auto-text-indent="false"/>
      <style:text-properties fo:hyphenate="false" fo:hyphenation-remain-char-count="2" fo:hyphenation-push-char-count="2"/>
    </style:style>
    <style:style style:name="P90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font-size="9pt" style:font-name-asian="標楷體1" style:font-size-asian="9pt"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style:font-name-asian="標楷體1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95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96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97" style:family="paragraph" style:parent-style-name="Standard_20__28_user_29_">
      <style:paragraph-properties fo:margin-left="0.115cm" fo:margin-right="0cm" style:line-height-at-least="0cm" fo:text-align="center" style:justify-single-word="false" fo:hyphenation-ladder-count="no-limit" fo:text-indent="0.15cm" style:auto-text-indent="false" style:snap-to-layout-grid="false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8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99" style:family="paragraph" style:parent-style-name="Standard_20__28_user_29_">
      <style:paragraph-properties fo:margin-left="0.115cm" fo:margin-right="0cm" fo:margin-top="0cm" fo:margin-bottom="0.423cm" loext:contextual-spacing="false" style:line-height-at-least="0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00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1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2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3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04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107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0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/>
      <style:text-properties fo:hyphenate="false" fo:hyphenation-remain-char-count="2" fo:hyphenation-push-char-count="2"/>
    </style:style>
    <style:style style:name="P111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2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3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fo:hyphenate="false" fo:hyphenation-remain-char-count="2" fo:hyphenation-push-char-count="2"/>
    </style:style>
    <style:style style:name="P114" style:family="paragraph" style:parent-style-name="Standard_20__28_user_29_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/>
      <style:text-properties fo:hyphenate="false" fo:hyphenation-remain-char-count="2" fo:hyphenation-push-char-count="2"/>
    </style:style>
    <style:style style:name="P115" style:family="paragraph" style:parent-style-name="Standard_20__28_user_29_">
      <style:paragraph-properties fo:margin-left="1.63cm" fo:margin-right="-1.422cm" style:line-height-at-least="0.353cm" fo:hyphenation-ladder-count="no-limit" fo:text-indent="0.004cm" style:auto-text-indent="false" style:snap-to-layout-grid="false"/>
      <style:text-properties fo:hyphenate="fals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-1.401cm" fo:margin-top="0.282cm" fo:margin-bottom="0.282cm" loext:contextual-spacing="false" style:line-height-at-least="0.423cm" fo:orphans="0" fo:widows="0" fo:hyphenation-ladder-count="no-limit" fo:text-indent="1.3cm" style:auto-text-indent="false" style:snap-to-layout-grid="false"/>
      <style:text-properties fo:hyphenate="false" fo:hyphenation-remain-char-count="2" fo:hyphenation-push-char-count="2"/>
    </style:style>
    <style:style style:name="P117" style:family="paragraph" style:parent-style-name="List_20_Paragraph">
      <style:paragraph-properties fo:margin-left="1.27cm" fo:margin-right="0cm" fo:margin-top="0cm" fo:margin-bottom="0.212cm" loext:contextual-spacing="false" fo:orphans="2" fo:widows="2" fo:hyphenation-ladder-count="no-limit" fo:text-indent="0cm" style:auto-text-indent="false" fo:break-before="pag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18" style:family="paragraph" style:parent-style-name="Normal_20__28_Web_29_">
      <style:paragraph-properties fo:margin-top="0cm" fo:margin-bottom="0.176cm" loext:contextual-spacing="false" style:line-height-at-least="0.071cm"/>
    </style:style>
    <style:style style:name="P119" style:family="paragraph" style:parent-style-name="Text_20_body_20__28_user_29_">
      <style:paragraph-properties fo:text-align="end" style:justify-single-word="false"/>
      <style:text-properties style:font-name-asian="標楷體1"/>
    </style:style>
    <style:style style:name="P120" style:family="paragraph" style:parent-style-name="Text_20_body_20__28_user_29_">
      <style:text-properties officeooo:paragraph-rsid="00132303"/>
    </style:style>
    <style:style style:name="P121" style:family="paragraph" style:parent-style-name="Text_20_body_20__28_user_29_">
      <style:paragraph-properties fo:margin-left="1.637cm" fo:margin-right="0cm" fo:line-height="0.776cm" fo:text-indent="-0.79cm" style:auto-text-indent="false"/>
    </style:style>
    <style:style style:name="P122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</style:style>
    <style:style style:name="P123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  <style:text-properties fo:font-size="14pt" style:font-name-asian="標楷體1" style:font-size-asian="14pt" style:font-size-complex="14pt"/>
    </style:style>
    <style:style style:name="P124" style:family="paragraph" style:parent-style-name="Text_20_body_20__28_user_29_">
      <style:paragraph-properties fo:margin-left="1.995cm" fo:margin-right="0cm" fo:line-height="0.776cm" fo:text-align="justify" style:justify-single-word="false" fo:text-indent="-0.42cm" style:auto-text-indent="false"/>
    </style:style>
    <style:style style:name="P125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.055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12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12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129" style:family="paragraph" style:parent-style-name="Standard_20__28_user_29_">
      <style:paragraph-properties fo:margin-top="0.905cm" fo:margin-bottom="0.905cm" loext:contextual-spacing="false"/>
      <style:text-properties fo:font-size="12pt" style:font-name-asian="Times New Roman1" style:font-size-asian="12pt" style:font-name-complex="新細明體1" style:font-size-complex="12pt"/>
    </style:style>
    <style:style style:name="P130" style:family="paragraph" style:parent-style-name="Standard_20__28_user_29_">
      <style:paragraph-properties fo:margin-left="0cm" fo:margin-right="-0.601cm" fo:hyphenation-ladder-count="no-limit" fo:text-indent="0.635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5.909cm" fo:margin-right="-1.422cm" fo:hyphenation-ladder-count="no-limit" fo:text-indent="0.088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32" style:family="paragraph" style:parent-style-name="Text_20_body_20__28_user_29_">
      <style:paragraph-properties fo:margin-left="0.938cm" fo:margin-right="0cm" fo:line-height="0.776cm" fo:text-align="justify" style:justify-single-word="false" fo:text-indent="-0.938cm" style:auto-text-indent="false"/>
      <style:text-properties fo:font-size="14pt" style:font-name-asian="標楷體1" style:font-size-asian="14pt" style:font-size-complex="14pt"/>
    </style:style>
    <style:style style:name="P133" style:family="paragraph" style:parent-style-name="Text_20_body_20__28_user_29_">
      <style:paragraph-properties fo:margin-left="0.935cm" fo:margin-right="0cm" fo:line-height="0.776cm" fo:text-align="justify" style:justify-single-word="false" fo:text-indent="0.642cm" style:auto-text-indent="false"/>
      <style:text-properties fo:font-size="14pt" style:font-name-asian="標楷體1" style:font-size-asian="14pt" style:font-size-complex="14pt"/>
    </style:style>
    <style:style style:name="P134" style:family="paragraph" style:parent-style-name="Text_20_body_20__28_user_29_">
      <style:paragraph-properties fo:margin-left="1.554cm" fo:margin-right="0cm" fo:line-height="0.77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35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fo:break-before="page" style:snap-to-layout-grid="false"/>
      <style:text-properties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37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138" style:family="paragraph" style:parent-style-name="Text_20_body">
      <style:text-properties officeooo:paragraph-rsid="0014fc35"/>
    </style:style>
    <style:style style:name="P139" style:family="paragraph" style:parent-style-name="Standard_20__28_user_29_">
      <style:paragraph-properties fo:margin-left="0cm" fo:margin-right="0cm" fo:line-height="0.847cm" fo:hyphenation-ladder-count="no-limit" fo:text-indent="0.847cm" style:auto-text-indent="false" style:snap-to-layout-grid="false"/>
      <style:text-properties fo:font-size="12pt" officeooo:paragraph-rsid="0017b0c1" style:font-size-asian="12pt" style:font-size-complex="12pt" fo:hyphenate="false" fo:hyphenation-remain-char-count="2" fo:hyphenation-push-char-count="2"/>
    </style:style>
    <style:style style:name="P140" style:family="paragraph" style:parent-style-name="Standard" style:master-page-name="Converted1">
      <style:paragraph-properties fo:text-align="start" style:justify-single-word="false" style:page-number="auto"/>
      <style:text-properties fo:font-size="18pt" officeooo:paragraph-rsid="00132303" style:font-name-asian="標楷體1" style:font-size-asian="18pt"/>
    </style:style>
    <style:style style:name="P141" style:family="paragraph" style:parent-style-name="Standard" style:master-page-name="Converted2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42" style:family="paragraph" style:parent-style-name="Standard" style:list-style-name="WWNum28">
      <style:paragraph-properties fo:margin-top="0cm" fo:margin-bottom="0.212cm" loext:contextual-spacing="false" fo:orphans="2" fo:widows="2"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3" style:family="paragraph" style:parent-style-name="List_20_Paragraph" style:list-style-name="WWNum39">
      <style:paragraph-properties fo:margin-left="1.25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4" style:family="paragraph" style:parent-style-name="List_20_Paragraph" style:list-style-name="WWNum39">
      <style:paragraph-properties fo:margin-left="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5" style:family="paragraph" style:parent-style-name="Text_20_body_20__28_user_29_" style:list-style-name="WWNum36" style:master-page-name="">
      <loext:graphic-properties draw:fill="none"/>
      <style:paragraph-properties fo:margin-left="1.9cm" fo:margin-right="0cm" fo:line-height="0.776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6" style:family="paragraph" style:parent-style-name="Text_20_body_20__28_user_29_" style:list-style-name="WWNum36" style:master-page-name="">
      <loext:graphic-properties draw:fill="none"/>
      <style:paragraph-properties fo:margin-left="2cm" fo:margin-right="0cm" fo:line-height="0.776cm" fo:text-align="justify" style:justify-single-word="false" fo:orphans="0" fo:widows="0" fo:hyphenation-ladder-count="no-limit" fo:text-indent="-1.10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7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8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49" style:family="paragraph" style:parent-style-name="Standard_20__28_user_29_" style:list-style-name="WWNum8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50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style:font-name-asian="標楷體1" fo:hyphenate="false" fo:hyphenation-remain-char-count="2" fo:hyphenation-push-char-count="2"/>
    </style:style>
    <style:style style:name="P151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53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4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5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156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7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8" style:family="paragraph" style:parent-style-name="Standard_20__28_user_29_" style:master-page-name="Converted3">
      <style:paragraph-properties fo:line-height="115%" fo:text-align="center" style:justify-single-word="false" fo:hyphenation-ladder-count="no-limit" style:page-number="auto"/>
      <style:text-properties fo:font-size="18pt" fo:font-weight="bold" officeooo:paragraph-rsid="0017b0c1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159" style:family="paragraph" style:parent-style-name="Standard_20__28_user_29_" style:master-page-name="Standard">
      <style:paragraph-properties fo:margin-left="0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font-size="18pt" style:font-name-asian="標楷體1" style:font-size-asian="18pt" fo:hyphenate="false" fo:hyphenation-remain-char-count="2" fo:hyphenation-push-char-count="2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9pt" style:font-name-asian="標楷體1" style:font-size-asian="9pt"/>
    </style:style>
    <style:style style:name="T4" style:family="text">
      <style:text-properties fo:font-size="9pt" style:font-name-asian="標楷體1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6" style:family="text">
      <style:text-properties fo:font-size="9pt" style:font-name-asian="Times New Roman1" style:font-size-asian="9pt"/>
    </style:style>
    <style:style style:name="T7" style:family="text">
      <style:text-properties fo:font-size="9pt" style:font-size-asian="9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10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11" style:family="text">
      <style:text-properties style:font-name="Segoe UI Symbol" style:font-name-asian="標楷體1" style:font-name-complex="Segoe UI Symbol1"/>
    </style:style>
    <style:style style:name="T12" style:family="text">
      <style:text-properties style:font-name="Segoe UI Symbol" style:font-name-asian="標楷體1" style:font-name-complex="Segoe UI Symbol1" style:font-size-complex="12pt"/>
    </style:style>
    <style:style style:name="T13" style:family="text">
      <style:text-properties style:font-name="Segoe UI Symbol" fo:font-size="13pt" style:font-size-asian="13pt" style:font-name-complex="Segoe UI Symbol1" style:font-size-complex="13pt"/>
    </style:style>
    <style:style style:name="T14" style:family="text">
      <style:text-properties style:font-name="Segoe UI Symbol" fo:font-size="13pt" style:font-name-asian="標楷體1" style:font-size-asian="13pt" style:font-name-complex="Segoe UI Symbol1" style:font-size-complex="13pt"/>
    </style:style>
    <style:style style:name="T15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6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letter-kerning="false" style:font-name-asian="標楷體1" style:font-size-asian="14pt"/>
    </style:style>
    <style:style style:name="T20" style:family="text">
      <style:text-properties fo:font-size="14pt" style:font-name-asian="Times New Roman1" style:font-size-asian="14pt"/>
    </style:style>
    <style:style style:name="T21" style:family="text">
      <style:text-properties style:letter-kerning="false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fo:font-size="12pt" style:font-name-asian="標楷體1" style:font-size-asian="12pt"/>
    </style:style>
    <style:style style:name="T24" style:family="text">
      <style:text-properties fo:font-size="12pt" style:font-name-asian="標楷體1" style:font-size-asian="12pt" style:font-size-complex="12pt"/>
    </style:style>
    <style:style style:name="T25" style:family="text">
      <style:text-properties fo:font-size="12pt" style:font-name-asian="標楷體1" style:font-size-asian="12pt" style:font-name-complex="新細明體1"/>
    </style:style>
    <style:style style:name="T26" style:family="text">
      <style:text-properties fo:font-size="12pt" style:font-name-asian="標楷體1" style:font-size-asian="12pt" style:font-name-complex="新細明體1" style:font-size-complex="12pt"/>
    </style:style>
    <style:style style:name="T27" style:family="text">
      <style:text-properties fo:font-size="12pt" style:font-name-asian="Times New Roman1" style:font-size-asian="12pt" style:font-name-complex="新細明體1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0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31" style:family="text">
      <style:text-properties style:font-name="新細明體" style:font-name-complex="新細明體1"/>
    </style:style>
    <style:style style:name="T32" style:family="text">
      <style:text-properties style:font-name="新細明體" style:text-underline-style="solid" style:text-underline-width="auto" style:text-underline-color="font-color" style:font-name-asian="標楷體1" style:font-name-complex="新細明體1"/>
    </style:style>
    <style:style style:name="T33" style:family="text">
      <style:text-properties style:font-name="新細明體" style:text-underline-style="none" style:font-name-complex="新細明體1"/>
    </style:style>
    <style:style style:name="T34" style:family="text">
      <style:text-properties style:font-name-asian="Times New Roman1"/>
    </style:style>
    <style:style style:name="T35" style:family="text">
      <style:text-properties style:text-underline-style="solid" style:text-underline-width="auto" style:text-underline-color="font-color" style:font-name-asian="標楷體1"/>
    </style:style>
    <style:style style:name="T36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37" style:family="text">
      <style:text-properties fo:font-size="13pt" fo:font-weight="bold" style:font-size-asian="13pt" style:font-weight-asian="bold" style:font-size-complex="13pt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3pt" fo:font-weight="bold" style:font-name-asian="標楷體1" style:font-size-asian="13pt" style:font-weight-asian="bold" style:font-size-complex="13pt"/>
    </style:style>
    <style:style style:name="T40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41" style:family="text">
      <style:text-properties fo:font-size="13pt" style:font-name-asian="標楷體1" style:font-size-asian="13pt" style:font-size-complex="13pt"/>
    </style:style>
    <style:style style:name="T4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3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name-asian="Times New Roman1" style:font-size-asian="13pt" style:font-size-complex="13pt"/>
    </style:style>
    <style:style style:name="T46" style:family="text">
      <style:text-properties fo:color="#ff00cc" fo:font-size="13pt" style:font-size-asian="13pt" style:font-size-complex="13pt"/>
    </style:style>
    <style:style style:name="T47" style:family="text">
      <style:text-properties style:use-window-font-color="true" style:font-name="標楷體" fo:font-size="14pt" style:font-name-asian="標楷體1" style:font-size-asian="14pt" style:font-name-complex="DFKaiShu-SB-Estd-BF"/>
    </style:style>
    <style:style style:name="T48" style:family="text">
      <style:text-properties style:use-window-font-color="true" style:font-name="標楷體" fo:font-size="14pt" style:font-name-asian="標楷體1" style:font-size-asian="14pt" style:font-name-complex="DFKaiShu-SB-Estd-BF" style:font-size-complex="14pt"/>
    </style:style>
    <style:style style:name="T49" style:family="text">
      <style:text-properties style:use-window-font-color="true" style:font-name="標楷體" style:font-name-asian="標楷體1"/>
    </style:style>
    <style:style style:name="T50" style:family="text">
      <style:text-properties style:text-underline-style="none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84cm" fo:min-width="1.64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draw:custom-shape text:anchor-type="paragraph" draw:z-index="1" draw:name="外框7" draw:style-name="gr2" draw:text-style-name="P160" svg:width="1.639cm" svg:height="0.983cm" svg:x="17.164cm" svg:y="-0.22cm"><text:p text:style-name="Frame_20_contents"><text:span text:style-name="T49">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外框8" draw:style-name="gr1" draw:text-style-name="P160" svg:width="3.47cm" svg:height="0.59cm" svg:x="-0.007cm" svg:y="-0.344cm"><text:p text:style-name="Frame_20_contents"><text:span text:style-name="T47">【附件</text:span><text:span text:style-name="T48">五</text:span><text:span text:style-name="T47">】 <text:s text:c="2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國家圖書館學位論文抽換申請書</text:p>
      <text:p text:style-name="P152">Application for Replacement of Existing Thesis/Dissertation</text:p>
      <text:p text:style-name="P41"><text:span text:style-name="T2">申 請 日 期：民國</text:span><text:span text:style-name="T35">　 <text:s/>　 </text:span><text:span text:style-name="T2">年</text:span><text:span text:style-name="T35">　 <text:s/>　</text:span><text:span text:style-name="T2">月</text:span><text:span text:style-name="T35">　 <text:s/>　</text:span><text:span text:style-name="T2">日<text:tab/><text:tab/></text:span></text:p>
      <text:p text:style-name="P41"><text:span text:style-name="T4">Application Date: </text:span><text:span text:style-name="T5"><text:s text:c="12"/></text:span><text:span text:style-name="T4">/</text:span><text:span text:style-name="T5"> <text:s text:c="7"/></text:span><text:span text:style-name="T4">/</text:span><text:span text:style-name="T5"> <text:s text:c="8"/></text:span><text:span text:style-name="T4">(YYYY/MM/DD) <text:tab/><text:tab/><text:tab/><text:tab/><text:tab/><text:tab/><text:tab/><text:tab/> <text:s text:c="11"/></text:span><text:span text:style-name="T18"><text:s text:c="63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79">申請人姓名</text:p>
            <text:p text:style-name="P73">Applicant Name</text:p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79">學位類別</text:p>
            <text:p text:style-name="P73">Graduate Degree</text:p>
          </table:table-cell>
          <table:table-cell table:style-name="表格10.A1" office:value-type="string">
            <text:p text:style-name="P104"><text:span text:style-name="T12">☐</text:span><text:span text:style-name="T2">碩士</text:span><text:span text:style-name="T4">Master</text:span></text:p>
            <text:p text:style-name="P104"><text:span text:style-name="T12">☐</text:span><text:span text:style-name="T2">博士</text:span><text:span text:style-name="T4">Doctor</text:span></text:p>
          </table:table-cell>
          <table:table-cell table:style-name="表格10.A1" table:number-columns-spanned="2" office:value-type="string">
            <text:p text:style-name="P79">畢業年月</text:p>
            <text:p text:style-name="P73">Graduation Date</text:p>
            <text:p text:style-name="P73">(YYYY/MM)</text:p>
          </table:table-cell>
          <table:covered-table-cell/>
          <table:table-cell table:style-name="表格10.A1" office:value-type="string">
            <text:p text:style-name="P43"><text:span text:style-name="T2">民國</text:span><text:span text:style-name="T35">　 <text:s/>　 </text:span><text:span text:style-name="T2">年</text:span><text:span text:style-name="T35">　 <text:s/>　</text:span><text:span text:style-name="T2">月</text:span></text:p>
            <text:p text:style-name="P105"><text:span text:style-name="T4"><text:s text:c="7"/></text:span><text:span text:style-name="T5"><text:s text:c="12"/></text:span><text:span text:style-name="T4"><text:s/>/_______</text:span></text:p>
          </table:table-cell>
        </table:table-row>
        <table:table-row table:style-name="表格10.2">
          <table:table-cell table:style-name="表格10.A1" office:value-type="string">
            <text:p text:style-name="P79">學校名稱</text:p>
            <text:p text:style-name="P73">University</text:p>
          </table:table-cell>
          <table:table-cell table:style-name="表格10.A1" table:number-columns-spanned="2" office:value-type="string">
            <text:p text:style-name="P29"/>
          </table:table-cell>
          <table:covered-table-cell/>
          <table:table-cell table:style-name="表格10.A1" office:value-type="string">
            <text:p text:style-name="P79">系所名稱</text:p>
            <text:p text:style-name="P73">School/Department</text:p>
          </table:table-cell>
          <table:table-cell table:style-name="表格10.A1" table:number-columns-spanned="3" office:value-type="string">
            <text:p text:style-name="P39"/>
            <text:p text:style-name="P40"/>
          </table:table-cell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80">論文名稱</text:p>
            <text:p text:style-name="P75">Thesis/Dissertation Title</text:p>
          </table:table-cell>
          <table:table-cell table:style-name="表格10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103">抽換原因</text:p>
            <text:p text:style-name="P101">Reason for</text:p>
            <text:p text:style-name="P101">Replacement</text:p>
          </table:table-cell>
          <table:table-cell table:style-name="表格10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103">電子郵件</text:p>
            <text:p text:style-name="P101">Email Address</text:p>
          </table:table-cell>
          <table:table-cell table:style-name="表格10.A1" table:number-columns-spanned="2" office:value-type="string">
            <text:p text:style-name="P100"/>
          </table:table-cell>
          <table:covered-table-cell/>
          <table:table-cell table:style-name="表格10.A1" table:number-columns-spanned="2" office:value-type="string">
            <text:p text:style-name="P82">連絡電話</text:p>
            <text:p text:style-name="P78">Contact Number</text:p>
          </table:table-cell>
          <table:covered-table-cell/>
          <table:table-cell table:style-name="表格10.A1" table:number-columns-spanned="2" office:value-type="string">
            <text:p text:style-name="P112"/>
          </table:table-cell>
          <table:covered-table-cell/>
        </table:table-row>
        <table:table-row table:style-name="表格10.5">
          <table:table-cell table:style-name="表格10.A6" table:number-columns-spanned="3" office:value-type="string">
            <text:p text:style-name="P100">申請人簽名：</text:p>
            <text:p text:style-name="P102"><text:span text:style-name="T2">Applicant Signature: </text:span><text:span text:style-name="T18">______________________</text:span></text:p>
          </table:table-cell>
          <table:covered-table-cell/>
          <table:covered-table-cell/>
          <table:table-cell table:style-name="表格10.A6" table:number-columns-spanned="4" office:value-type="string">
            <text:p text:style-name="P112">指導教授簽名：</text:p>
            <text:p text:style-name="P114"><text:span text:style-name="T2">Advisor Signature: </text:span><text:span text:style-name="T18">_______________________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7" table:number-columns-spanned="3" office:value-type="string">
            <text:p text:style-name="P100">學校系所章戳：</text:p>
            <text:p text:style-name="P102"><text:span text:style-name="T2">Seal of the School/Department:</text:span><text:span text:style-name="T18">________________</text:span></text:p>
          </table:table-cell>
          <table:covered-table-cell/>
          <table:covered-table-cell/>
          <table:table-cell table:style-name="表格10.A7" table:number-columns-spanned="4" office:value-type="string">
            <text:p text:style-name="P113"><text:span text:style-name="T2">學校圖書館章戳：</text:span><text:span text:style-name="T18">_______________________</text:span></text:p>
            <text:p text:style-name="P114"><text:span text:style-name="T2">University Library Seal:</text:span><text:span text:style-name="T18">_____________________ </text:span><text:span text:style-name="T2"><text:s/></text:span><text:span text:style-name="T35"><text:s text:c="56"/>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7" table:number-columns-spanned="3" office:value-type="string">
            <text:p text:style-name="P100"/>
          </table:table-cell>
          <table:covered-table-cell/>
          <table:covered-table-cell/>
          <table:table-cell table:style-name="表格10.A7" table:number-columns-spanned="4" office:value-type="string">
            <text:p text:style-name="P33">圖書館承辦人（電話）：</text:p>
            <text:p text:style-name="P113"><text:span text:style-name="T2">Case Officer (Tel.):</text:span><text:span text:style-name="T18">________________________</text:span></text:p>
          </table:table-cell>
          <table:covered-table-cell/>
          <table:covered-table-cell/>
          <table:covered-table-cell/>
        </table:table-row>
      </table:table>
      <text:h text:style-name="P147" text:outline-level="1">【說明】</text:h>
      <text:list xml:id="list3278309476" text:style-name="WWNum9">
        <text:list-item>
          <text:h text:style-name="P148" text:outline-level="1">學位論文抽換請經由學校向本館提出申請。</text:h>
        </text:list-item>
        <text:list-item>
          <text:h text:style-name="P148" text:outline-level="1">請將親筆簽名申請書1份連同新版紙本論文及電子檔（含圖檔、影音檔等相關檔案）掛號郵寄10001臺北市中山南路20號國家圖書館館藏發展及書目管理組，並於信封註明「學位論文抽換申請書」。</text:h>
        </text:list-item>
      </text:list>
      <text:list xml:id="list266083607" text:style-name="WWNum8">
        <text:list-item>
          <text:h text:style-name="P149" text:outline-level="1">電子檔抽換除掛號郵寄之外，亦可選擇將論文電子檔或壓縮檔上傳至本館所指定之FTP電腦主機進行遞送。</text:h>
        </text:list-item>
        <text:list-item>
          <text:h text:style-name="P149" text:outline-level="1">抽換下架之紙本論文由本館保存，不對外公開。</text:h>
        </text:list-item>
      </text:list>
      <text:h text:style-name="P147" text:outline-level="1">【Notes】</text:h>
      <text:list xml:id="list3086081276" text:style-name="WWNum10">
        <text:list-item>
          <text:h text:style-name="P151" text:outline-level="1">The application should be made via the university.</text:h>
        </text:list-item>
        <text:list-item>
          <text:h text:style-name="P150" text:outline-level="1">Please send a registered mail with the new printed theses and a copy of the signed application form attached. The letter should be addressed to Collection Development Division, National Central Library with a note in the envelope indicating “Application for Replacement of thesis” to the following address. No.20, Zhongshan S. Rd., Zhongzheng District, Taipei City 10001, Taiwan (R.O.C.)</text:h>
        </text:list-item>
        <text:list-item>
          <text:h text:style-name="P150" text:outline-level="1">Other than sending by mail, you can choose to send the electronic files through FTP server provided by the library.</text:h>
        </text:list-item>
        <text:list-item>
          <text:h text:style-name="P150" text:outline-level="1">The original printed copies will be preserved by the library without any public access.</text:h>
        </text:list-item>
      </text:list>
      <text:p text:style-name="P131">(以下由國圖填寫 For Internal Use Only)</text:p>
      <text:p text:style-name="P7"><text:span text:style-name="T2">承辦單位_館藏組：</text:span><text:span text:style-name="T35">　 <text:s text:c="3"/>　　 <text:s text:c="4"/></text:span><text:span text:style-name="T2"><text:s/>日期：</text:span><text:span text:style-name="T35">　 <text:s text:c="3"/>　　 <text:s text:c="2"/></text:span><text:span text:style-name="T2"><text:s/>收件 </text:span><text:span text:style-name="T12">☐</text:span><text:span text:style-name="T2">紙本 <text:s text:c="2"/></text:span><text:span text:style-name="T12">☐</text:span><text:span text:style-name="T2">電子檔（含圖檔、影音檔等相關檔案）</text:span></text:p>
      <text:p text:style-name="P9"/>
      <text:p text:style-name="P115"><text:span text:style-name="T2">典藏地：</text:span><text:span text:style-name="T35">　 <text:s text:c="3"/>　　 <text:s text:c="4"/></text:span><text:span text:style-name="T2"><text:s/>登錄號：</text:span><text:span text:style-name="T35">　 <text:s text:c="3"/>　　　 <text:s text:c="2"/></text:span><text:span text:style-name="T2"><text:s text:c="2"/>索書號：</text:span><text:span text:style-name="T35">　　　 <text:s text:c="3"/>　 <text:s text:c="2"/></text:span><text:span text:style-name="T2"><text:s/></text:span><text:span text:style-name="T24">□</text:span><text:span text:style-name="T2">加工移送 </text:span><text:span text:style-name="T24">□</text:span><text:span text:style-name="T2">書目註記</text:span></text:p>
      <text:p text:style-name="P110"><text:span text:style-name="T2">會辦單位_知服組：</text:span><text:span text:style-name="T35">　 <text:s text:c="4"/>　　 <text:s text:c="3"/></text:span><text:span text:style-name="T2"><text:s/>日期：</text:span><text:span text:style-name="T35">　 <text:s text:c="3"/>　　 <text:s text:c="6"/></text:span><text:span text:style-name="T2"><text:s text:c="2"/></text:span><text:span text:style-name="T12">☐</text:span><text:span text:style-name="T2">已加工抽換</text:span></text:p>
      <text:p text:style-name="P116"><text:span text:style-name="T2">論文系統：</text:span><text:span text:style-name="T35">　 <text:s text:c="4"/>　　 <text:s text:c="3"/></text:span><text:span text:style-name="T2"><text:s/>日期：</text:span><text:span text:style-name="T35">　 <text:s text:c="3"/>　　 <text:s text:c="6"/></text:span><text:span text:style-name="T2"><text:s text:c="2"/></text:span><text:span text:style-name="T12">☐</text:span><text:span text:style-name="T2">已抽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5</meta:editing-cycles>
    <meta:print-date>2020-06-08T05:44:00</meta:print-date>
    <meta:creation-date>2020-06-30T08:15:00</meta:creation-date>
    <dc:date>2020-07-15T13:39:50.698000000</dc:date>
    <meta:editing-duration>PT1H4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552" meta:character-count="1939" meta:non-whitespace-character-count="1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