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2.1277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7" style:family="table">
      <style:table-properties style:width="7.5152in" fo:margin-left="0in" table:align="left"/>
    </style:style>
    <style:style style:name="TableRow17" style:family="table-row">
      <style:table-row-properties style:min-row-height="0.2513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50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1604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1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2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4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-0.0097in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Row67" style:family="table-row">
      <style:table-row-properties style:min-row-height="0.492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86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666in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2.1659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3784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淡江大學 <text:s text:c="5"/>學年度第 <text:s text:c="4"/>學期成績更正單</text:p>
      <text:p text:style-name="P2"/>
      <text:p text:style-name="P3">編號</text:p>
      <text:p text:style-name="內文"><text:span text:style-name="T4">任課教師簽名：</text:span><text:span text:style-name="T5"><text:s text:c="21"/></text:span><text:span text:style-name="T6"><text:s text:c="3"/>□專任 <text:s/>□兼任 <text:s text:c="21"/>年 <text:s text:c="3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更正科目名稱</text:p>
          </table:table-cell>
          <table:covered-table-cell/>
          <table:table-cell table:style-name="TableCell20">
            <text:p text:style-name="P21">(科目代號)</text:p>
          </table:table-cell>
          <table:table-cell table:style-name="TableCell22" table:number-columns-spanned="2">
            <text:p text:style-name="P23">學生系別</text:p>
          </table:table-cell>
          <table:covered-table-cell/>
          <table:table-cell table:style-name="TableCell24">
            <text:p text:style-name="P25">學生姓名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原成績</text:p>
          </table:table-cell>
          <table:table-cell table:style-name="TableCell30">
            <text:p text:style-name="P31">更正後成績</text:p>
          </table:table-cell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計分方式及原成績計算說明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更正(錯誤)原因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正 <text:s/>確 <text:s/>成 <text:s/>績</text:p>
            <text:p text:style-name="P58">計 <text:s/>算 <text:s/>說 <text:s/>明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檢附資料</text:span></text:p>
          </table:table-cell>
          <table:covered-table-cell/>
          <table:table-cell table:style-name="TableCell65" table:number-columns-spanned="7">
            <text:p text:style-name="內文"><text:span text:style-name="T66">淡江大學教師更正學期成績規則第三條第二項規定：「…成績更正申請應檢附試卷、作業、報告及課程成績單等相關佐證資料…」。 (檢附之資料須簽名或蓋系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系所主任（所長）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院 <text:s text:c="6"/>長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 table:number-rows-spanned="2">
            <text:p text:style-name="P79">註冊課務發展中心承辦人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註冊課務發展中心主任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5" table:number-rows-spanned="2">
            <text:p text:style-name="P85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更 正 處 理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</table:table>
      <text:p text:style-name="P92"><text:span text:style-name="T93"><text:tab/></text:span><text:span text:style-name="T94">＊依本校個人資料管理規範，本表單各項個人資料僅作為業務處理使用，並於保存期限屆滿後，逕行銷毀。 <text:s text:c="47"/></text:span><text:span text:style-name="T95">表單編號：ATRX-Q03-001-FM028-</text:span><text:span text:style-name="T96">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  學年度第     學期成績更正報告單</dc:title>
    <dc:description/>
    <dc:subject/>
    <meta:initial-creator>註冊組</meta:initial-creator>
    <dc:creator>蕭喻</dc:creator>
    <meta:creation-date>2024-06-24T07:18:00Z</meta:creation-date>
    <dc:date>2024-06-24T07:19:00Z</dc:date>
    <meta:print-date>2015-06-09T01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