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5in" style:use-optimal-column-width="false"/>
    </style:style>
    <style:style style:name="TableColumn3" style:family="table-column">
      <style:table-column-properties style:column-width="0.9194in" style:use-optimal-column-width="false"/>
    </style:style>
    <style:style style:name="TableColumn4" style:family="table-column">
      <style:table-column-properties style:column-width="2.8423in" style:use-optimal-column-width="false"/>
    </style:style>
    <style:style style:name="TableColumn5" style:family="table-column">
      <style:table-column-properties style:column-width="0.2388in" style:use-optimal-column-width="false"/>
    </style:style>
    <style:style style:name="TableColumn6" style:family="table-column">
      <style:table-column-properties style:column-width="2.2937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7" style:family="table-row">
      <style:table-row-properties style:min-row-height="0.8777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right="-0.0194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>
        <style:tab-stops>
          <style:tab-stop style:type="left" style:position="4.7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ableRow28" style:family="table-row">
      <style:table-row-properties style:min-row-height="0.394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right="0.0638in" fo:text-indent="0.0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row-height="0.789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star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break="normal" fo:line-height="0.2777in">
        <style:tab-stops>
          <style:tab-stop style:type="left" style:position="2.115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right="0.6666in"/>
      <style:text-properties style:font-name="標楷體" style:font-name-asian="標楷體" fo:letter-spacing="-0.0138in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865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8777in" style:use-optimal-row-height="false" fo:keep-together="always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0.849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right="0.0631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row-height="1.429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right="0.0631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start" fo:margin-right="0.0631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line-break="normal" fo:text-align="end" fo:margin-top="0.625in" fo:margin-bottom="0.5in" style:line-height-at-least="0.1666in" fo:margin-left="0.0833in" fo:text-indent="0.0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row-height="0.592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right="0.0631in" fo:text-indent="0.082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 fo:margin-right="0.0631in" fo:text-indent="0.0826in"/>
      <style:text-properties style:font-name="標楷體" style:font-name-asian="標楷體"/>
    </style:style>
    <style:style style:name="TableRow93" style:family="table-row">
      <style:table-row-properties style:min-row-height="1.036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right="0.0631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fo:margin-right="0.0631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 fo:margin-right="0.0631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line-height="0.1944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line-height="0.1944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margin-top="0.1666in" fo:margin-bottom="0.0833in" fo:line-height="0.1666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1.446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right="0.0631in" fo:text-indent="0.082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start" fo:margin-right="0.0631in" fo:text-indent="0.082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letter-spacing="-0.0138in" fo:font-size="13pt" style:font-size-asian="13pt" style:font-size-complex="13pt"/>
    </style:style>
    <style:style style:name="P113" style:parent-style-name="內文" style:family="paragraph">
      <style:paragraph-properties fo:text-align="justify" fo:line-height="0.1944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line-height="0.1944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1944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line-height="0.1944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1666in" fo:margin-bottom="0.0833in" fo:line-height="0.1944in"/>
      <style:text-properties style:font-name="標楷體" style:font-name-asian="標楷體" fo:letter-spacing="-0.0111in" fo:font-size="13pt" style:font-size-asian="13pt" style:font-size-complex="13pt"/>
    </style:style>
    <style:style style:name="TableRow118" style:family="table-row">
      <style:table-row-properties style:min-row-height="0.583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right="0.0631in" fo:text-indent="0.0826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start" fo:margin-right="0.0631in" fo:text-indent="0.0826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start" fo:margin-right="0.0631in" fo:text-indent="0.082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2222in" fo:margin-left="0.525in" fo:text-indent="-0.4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-0.0055in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055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55in"/>
    </style:style>
    <style:style style:name="T130" style:parent-style-name="預設段落字型" style:family="text">
      <style:text-properties style:font-name="標楷體" style:font-name-asian="標楷體" fo:letter-spacing="-0.0055in"/>
    </style:style>
    <style:style style:name="T131" style:parent-style-name="預設段落字型" style:family="text">
      <style:text-properties style:font-name="標楷體" style:font-name-asian="標楷體" fo:letter-spacing="-0.0055in"/>
    </style:style>
    <style:style style:name="P132" style:parent-style-name="內文" style:family="paragraph">
      <style:paragraph-properties fo:line-height="0.1944in" fo:margin-left="0.1847in" fo:text-indent="-0.1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end" style:line-height-at-least="0.1666in" fo:margin-left="0.5569in" fo:margin-right="0.0395in" fo:text-indent="-0.5069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淡江大學</text:span><text:span text:style-name="T11"><text:s text:c="2"/></text:span><text:span text:style-name="T12"><text:s/></text:span><text:span text:style-name="T13">學年度第</text:span><text:span text:style-name="T14"><text:s text:c="2"/></text:span><text:span text:style-name="T15">學期</text:span><text:span text:style-name="T16">研究生</text:span><text:span text:style-name="T17">學位考試申請表</text:span></text:p>
            <text:p text:style-name="P18"><text:span text:style-name="T19"><text:tab/></text:span><text:span text:style-name="T20">申請日期：</text:span><text:span text:style-name="T21"><text:s/></text:span><text:span text:style-name="T22"><text:s text:c="2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研究生</text:p>
          </table:table-cell>
          <table:covered-table-cell/>
          <table:table-cell table:style-name="TableCell31">
            <text:p text:style-name="P32">姓名：</text:p>
          </table:table-cell>
          <table:table-cell table:style-name="TableCell33" table:number-columns-spanned="2">
            <text:p text:style-name="P34">學號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系(所)別</text:p>
            <text:p text:style-name="P38"><text:span text:style-name="T39">年級</text:span></text:p>
          </table:table-cell>
          <table:covered-table-cell/>
          <table:table-cell table:style-name="TableCell40" table:number-columns-spanned="2">
            <text:p text:style-name="P41"><text:span text:style-name="T42"><text:tab/></text:span><text:span text:style-name="T43">系／研究所</text:span><text:span text:style-name="T44"><text:s/></text:span></text:p>
          </table:table-cell>
          <table:covered-table-cell/>
          <table:table-cell table:style-name="TableCell45">
            <text:p text:style-name="P46">□碩士在職專班</text:p>
            <text:p text:style-name="內文"><text:span text:style-name="T47">□碩士班 <text:s text:c="14"/></text:span><text:span text:style-name="T48">年級</text:span></text:p>
            <text:p text:style-name="內文"><text:span text:style-name="T49">□</text:span><text:span text:style-name="T50">博士班</text:span></text:p>
          </table:table-cell>
        </table:table-row>
        <table:table-row table:style-name="TableRow51">
          <table:table-cell table:style-name="TableCell52" table:number-rows-spanned="2">
            <text:p text:style-name="P53"><text:span text:style-name="T54">論文題目</text:span></text:p>
          </table:table-cell>
          <table:table-cell table:style-name="TableCell55">
            <text:p text:style-name="P56">中文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英文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國際學術期刊發表學術論文</text:p>
          </table:table-cell>
          <table:covered-table-cell/>
          <table:table-cell table:style-name="TableCell68" table:number-columns-spanned="3">
            <text:p text:style-name="P69">篇數： <text:s text:c="2"/>發表日期： <text:s/>年 <text:s text:c="2"/>月 <text:s/>日</text:p>
            <text:p text:style-name="P70">學術論文名稱：</text:p>
            <text:p text:style-name="內文"><text:span text:style-name="T71">(博士班填寫)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指導教授</text:p>
            <text:p text:style-name="P75">意見</text:p>
          </table:table-cell>
          <table:covered-table-cell/>
          <table:table-cell table:style-name="TableCell76" table:number-columns-spanned="3">
            <text:p text:style-name="P77"><text:span text:style-name="T78">□</text:span><text:span text:style-name="T79">已檢附經指導教授</text:span><text:span text:style-name="T80">檢核並確認</text:span><text:span text:style-name="T81">之</text:span><text:span text:style-name="T82">論文原創性比對系統線上偵測報告</text:span><text:span text:style-name="T83">，相似度百分比不</text:span><text:span text:style-name="T84">超過</text:span><text:span text:style-name="T85">百分之二十五</text:span><text:span text:style-name="T86">。</text:span></text:p>
            <text:p text:style-name="P87">指導教授簽名：<text:s text:c="15"/><text:s text:c="4"/><text:s text:c="2"/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系（所）主管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學術研究倫理教育課程</text:p>
            <text:p text:style-name="P96">(106學年度</text:p>
            <text:p text:style-name="P97"><text:span text:style-name="T98">入學新生</text:span><text:span text:style-name="T99">起</text:span><text:span text:style-name="T100">填寫)</text:span></text:p>
          </table:table-cell>
          <table:covered-table-cell/>
          <table:table-cell table:style-name="TableCell101" table:number-columns-spanned="3">
            <text:list text:style-name="LFO2" text:continue-numbering="true">
              <text:list-item>
                <text:p text:style-name="P102">已通過臺灣學術倫理教育資源中心網站線上測驗及格標準。</text:p>
              </text:list-item>
              <text:list-item>
                <text:p text:style-name="P103">於必修科目設有學術研究倫理相關課程，得予免修。</text:p>
              </text:list-item>
              <text:list-item>
                <text:p text:style-name="P104">已修過學術研究倫理相關課程，申請免修審核通過。</text:p>
              </text:list-item>
            </text:list>
            <text:p text:style-name="P105"><text:span text:style-name="T106">系(所)承辦人：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註冊課務</text:p>
            <text:p text:style-name="P110">發展中心</text:p>
          </table:table-cell>
          <table:covered-table-cell/>
          <table:table-cell table:style-name="TableCell111" table:number-columns-spanned="3">
            <text:list text:style-name="LFO2" text:continue-numbering="true">
              <text:list-item>
                <text:p text:style-name="P112">必修科目修畢、畢業學分修足，博士班研究生且資格考核通過。</text:p>
              </text:list-item>
              <text:list-item>
                <text:p text:style-name="P113">尚有必修科目 <text:s text:c="3"/>學分修習中，俟及格後始得進行考試。</text:p>
              </text:list-item>
              <text:list-item>
                <text:p text:style-name="P114">尚有畢業學分 <text:s text:c="3"/>學分修習中，俟及格後始得進行考試。</text:p>
              </text:list-item>
              <text:list-item>
                <text:p text:style-name="P115">未通過英語能力檢定門檻。</text:p>
              </text:list-item>
              <text:list-item>
                <text:p text:style-name="P116">其他：</text:p>
              </text:list-item>
            </text:list>
            <text:p text:style-name="P117">初審： <text:s text:c="27"/><text:s text:c="3"/>複審：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註冊課務</text:p>
            <text:p text:style-name="P121">發展中心</text:p>
            <text:p text:style-name="P122">主任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><text:span text:style-name="T126">備註：</text:span><text:span text:style-name="T127">研究生須於規定時間內</text:span><text:span text:style-name="T128">填妥1份學位考試申請表</text:span><text:span text:style-name="T129">，經指導教授及系主任、所長簽註意見後送所屬學系、所作業，再轉送教務處註冊</text:span><text:span text:style-name="T130">課務發展中心</text:span><text:span text:style-name="T131">審查。</text:span></text:p>
      <text:p text:style-name="P132"><text:span text:style-name="T133">＊依本校個人資料管理規範，本表單各項個人資料僅作為業務處理使用，並於保存期限屆滿後，逕行銷毀。</text:span></text:p>
      <text:p text:style-name="P134"><text:span text:style-name="T135">表單編號：</text:span><text:span text:style-name="T136">ATRX-Q03-001-FM</text:span><text:span text:style-name="T137">040</text:span><text:span text:style-name="T138">-</text:span><text:span text:style-name="T139">0</text:span><text:span text:style-name="T140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944in" fo:margin-right="-0.0194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1.1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GF3016</dc:title>
    <dc:subject/>
    <meta:initial-creator>tku_staff</meta:initial-creator>
    <dc:creator>蕭喻</dc:creator>
    <meta:creation-date>2024-07-29T05:11:00Z</meta:creation-date>
    <dc:date>2024-07-29T05:11:00Z</dc:date>
    <meta:print-date>2020-09-22T03:25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342" meta:character-count="646" meta:row-count="39" meta:non-whitespace-character-count="357"/>
  </office:meta>
</office:document-meta>
</file>