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6pt" style:font-size-asian="16pt" style:font-size-complex="20pt"/>
    </style:style>
    <style:style style:name="P2" style:parent-style-name="內文" style:family="paragraph">
      <style:paragraph-properties style:line-break="normal" fo:text-align="end"/>
      <style:text-properties style:font-name-asian="標楷體" style:font-weight-complex="bold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8506in"/>
    </style:style>
    <style:style style:name="TableColumn7" style:family="table-column">
      <style:table-column-properties style:column-width="1.2993in"/>
    </style:style>
    <style:style style:name="TableColumn8" style:family="table-column">
      <style:table-column-properties style:column-width="2.6104in"/>
    </style:style>
    <style:style style:name="Table3" style:family="table">
      <style:table-properties style:width="7.2305in" fo:margin-left="0in" table:align="left"/>
    </style:style>
    <style:style style:name="TableRow9" style:family="table-row">
      <style:table-row-properties style:min-row-height="0.3138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111in" fo:margin-bottom="0.1111in"/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111in" fo:margin-bottom="0.1111in" fo:text-indent="0.7222in"/>
      <style:text-properties style:font-name-asian="標楷體" style:font-weight-complex="bold" fo:font-size="13pt" style:font-size-asian="13pt" style:font-size-complex="13pt"/>
    </style:style>
    <style:style style:name="TableRow27" style:family="table-row">
      <style:table-row-properties style:min-row-height="0.3159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1111in" fo:margin-bottom="0.1111in" fo:text-indent="0.3611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111in" fo:margin-bottom="0.1111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604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416in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color="#A6A6A6" fo:font-size="13pt" style:font-size-asian="13pt" style:font-size-complex="13pt"/>
    </style:style>
    <style:style style:name="T50" style:parent-style-name="預設段落字型" style:family="text">
      <style:text-properties style:font-name-asian="標楷體" fo:color="#808080" fo:font-size="8pt" style:font-size-asian="8pt" style:font-size-complex="8pt"/>
    </style:style>
    <style:style style:name="T51" style:parent-style-name="預設段落字型" style:family="text">
      <style:text-properties style:font-name-asian="標楷體" fo:color="#808080" fo:font-size="8pt" style:font-size-asian="8pt" style:font-size-complex="8pt"/>
    </style:style>
    <style:style style:name="T52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53" style:family="table-row">
      <style:table-row-properties style:min-row-height="1.1986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</style:style>
    <style:style style:name="T59" style:parent-style-name="預設段落字型" style:family="text">
      <style:text-properties style:font-name-asian="標楷體" fo:color="#808080" fo:font-size="8pt" style:font-size-asian="8pt" style:font-size-complex="8pt"/>
    </style:style>
    <style:style style:name="T60" style:parent-style-name="預設段落字型" style:family="text">
      <style:text-properties style:font-name-asian="標楷體" fo:color="#808080" fo:font-size="8pt" style:font-size-asian="8pt" style:font-size-complex="8pt"/>
    </style:style>
    <style:style style:name="T61" style:parent-style-name="預設段落字型" style:family="text">
      <style:text-properties style:font-name-asian="標楷體" fo:color="#808080" fo:font-size="8pt" style:font-size-asian="8pt" style:font-size-complex="8pt"/>
    </style:style>
    <style:style style:name="T62" style:parent-style-name="預設段落字型" style:family="text">
      <style:text-properties style:font-name-asian="標楷體" fo:color="#808080" fo:font-size="8pt" style:font-size-asian="8pt" style:font-size-complex="8pt"/>
    </style:style>
    <style:style style:name="T63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64" style:family="table-row">
      <style:table-row-properties style:min-row-height="1.1986in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69" style:parent-style-name="清單段落" style:family="paragraph">
      <style:paragraph-properties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70" style:parent-style-name="清單段落" style:family="paragraph">
      <style:paragraph-properties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71" style:parent-style-name="清單段落" style:family="paragraph">
      <style:paragraph-properties style:line-height-at-least="0in" fo:margin-left="0.25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family="paragraph">
      <style:text-properties style:font-name-asian="華康新儷粗黑" fo:font-size="11pt" style:font-size-asian="11pt" style:font-size-complex="11pt"/>
    </style:style>
    <style:style style:name="TableColumn81" style:family="table-column">
      <style:table-column-properties style:column-width="1.8194in" style:use-optimal-column-width="false"/>
    </style:style>
    <style:style style:name="TableColumn82" style:family="table-column">
      <style:table-column-properties style:column-width="1.8194in" style:use-optimal-column-width="false"/>
    </style:style>
    <style:style style:name="TableColumn83" style:family="table-column">
      <style:table-column-properties style:column-width="1.8194in" style:use-optimal-column-width="false"/>
    </style:style>
    <style:style style:name="TableColumn84" style:family="table-column">
      <style:table-column-properties style:column-width="1.8194in" style:use-optimal-column-width="false"/>
    </style:style>
    <style:style style:name="Table80" style:family="table">
      <style:table-properties style:width="7.2777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2.0881in" style:use-optimal-row-height="false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808080" fo:font-size="9pt" style:font-size-asian="9pt" style:font-size-complex="9pt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63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1.7694in"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right="0.6666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end" fo:margin-right="-0.0277in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fo:font-size="10.5pt" style:font-size-asian="10.5pt" style:font-size-complex="10.5pt"/>
    </style:style>
    <style:style style:name="T125" style:parent-style-name="預設段落字型" style:family="text">
      <style:text-properties fo:font-size="10.5pt" style:font-size-asian="10.5pt" style:font-size-complex="10.5pt"/>
    </style:style>
    <style:style style:name="T126" style:parent-style-name="預設段落字型" style:family="text">
      <style:text-properties fo:color="#FF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8" style:parent-style-name="內文" style:family="paragraph">
      <style:paragraph-properties fo:margin-right="0.6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學士班學生就學期間服役彈性修業申請書</text:p>
      <text:p text:style-name="P2">申請日期<text:s/>: <text:s/><text:s/><text:s/>年<text:s/><text:s/><text:s/>月<text:s text:c="2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系級</text:p>
          </table:table-cell>
          <table:table-cell table:style-name="TableCell16">
            <text:p text:style-name="P17"><text:s text:c="7"/>系<text:s text:c="6"/>組<text:s text:c="3"/>年級</text:p>
          </table:table-cell>
        </table:table-row>
        <table:table-row table:style-name="TableRow18">
          <table:table-cell table:style-name="TableCell19" table:number-columns-spanned="2">
            <text:p text:style-name="P20">學<text:s text:c="3"/>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 table:number-columns-spanned="2">
            <text:p text:style-name="P29">申請學期別</text:p>
          </table:table-cell>
          <table:covered-table-cell/>
          <table:table-cell table:style-name="TableCell30">
            <text:p text:style-name="P31"><text:span text:style-name="T32">學年度第</text:span><text:span text:style-name="T33"><text:s text:c="2"/></text:span><text:span text:style-name="T34">學期</text:span>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預計自</text:span><text:span text:style-name="T43"><text:s text:c="8"/></text:span><text:span text:style-name="T44">學年度第</text:span><text:span text:style-name="T45"><text:s text:c="8"/></text:span><text:span text:style-name="T46">學期起休學服役</text:span><text:span text:style-name="T47">1</text:span><text:span text:style-name="T48">年</text:span><text:span text:style-name="T49"><text:s/></text:span><text:span text:style-name="T50">(</text:span><text:span text:style-name="T51">申請專案服役者將於學期結束後之暑假或寒假入營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修課規劃</text:span></text:p>
          </table:table-cell>
          <table:table-cell table:style-name="TableCell57" table:number-columns-spanned="4">
            <text:p text:style-name="P58"><text:span text:style-name="T59">（請敘明後續修課規劃以及預計彈性修業需申請事項，如：預計透過每學期超修學分數</text:span><text:span text:style-name="T60">○</text:span><text:span text:style-name="T61">學分、暑期修課並搭配跨校選課</text:span><text:span text:style-name="T62">……</text:span><text:span text:style-name="T63">，以滿足畢業條件）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43698931"/>注意事項</text:p>
          </table:table-cell>
          <table:table-cell table:style-name="TableCell67" table:number-columns-spanned="4">
            <text:list text:style-name="LFO2" text:continue-numbering="true">
              <text:list-item>
                <text:p text:style-name="P68">適用對象：民國94年(含)以後出生之學士班役男。</text:p>
              </text:list-item>
              <text:list-item>
                <text:p text:style-name="P69">應於每學期向教務處提出申請，核准資格以申請之當學期為限，方得適用當學期之彈性修業規定。</text:p>
              </text:list-item>
              <text:list-item>
                <text:p text:style-name="P70">就學役男辦理休學入伍服役時應檢附戶籍地鄉（鎮、市、區）公所核准之「就讀大學校院役男寒（暑）假休學服役申請書」，並於退伍後繳交退伍令至教務處及學生事務處。</text:p>
              </text:list-item>
              <text:list-item>
                <text:p text:style-name="P71"><text:span text:style-name="T72">選課</text:span><text:span text:style-name="T73">、</text:span><text:span text:style-name="T74">暑修</text:span><text:span text:style-name="T75">、</text:span><text:span text:style-name="T76">校際選課等申請，</text:span><text:span text:style-name="T77">依相關規定</text:span><text:span text:style-name="T78">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"><text:bookmark-end text:name="_Hlk143698931"/>-------------------------------------------------------以上由學生填寫------------------------------------------------------------------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導　師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（請填寫會談紀錄）</text:p>
            <text:p text:style-name="P91"><text:span text:style-name="T92"><text:s text:c="10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系</text:span><text:span text:style-name="T97">主任</text:span></text:p>
          </table:table-cell>
          <table:table-cell table:style-name="TableCell98">
            <text:p text:style-name="P99"><text:span text:style-name="T100">生活輔導組</text:span></text:p>
          </table:table-cell>
          <table:table-cell table:style-name="TableCell101">
            <text:p text:style-name="P102"><text:span text:style-name="T103">註冊</text:span><text:span text:style-name="T104">課務發展中心</text:span></text:p>
          </table:table-cell>
          <table:table-cell table:style-name="TableCell105">
            <text:p text:style-name="P106"><text:span text:style-name="T107">教務長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服役狀態：</text:p>
            <text:p text:style-name="P113">□未服役</text:p>
            <text:p text:style-name="P114">□已服役</text:p>
            <text:p text:style-name="內文"><text:span text:style-name="T115">□免役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draw:frame draw:z-index="251659264" draw:id="id0" draw:style-name="a0" draw:name="文字方塊 1" text:anchor-type="paragraph" svg:x="3.40486in" svg:y="0.225in" svg:width="3.81528in" svg:height="0.35in" style:rel-width="scale" style:rel-height="scale"><draw:text-box><text:p text:style-name="P122"><text:span text:style-name="T123">表單編號：</text:span><text:span text:style-name="T124">ATRX-Q03-001-FM080</text:span><text:span text:style-name="T125">-</text:span><text:span text:style-name="T126">02</text:span></text:p></draw:text-box><svg:title/><svg:desc/></draw:frame></text:span><text:span text:style-name="T127">＊依本校個人資料管理規範，本表單各項個人資料僅作為業務處理使用，並於保存期限屆滿後，逕行銷毀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學生報告書</dc:title>
    <dc:subject/>
    <meta:initial-creator>jyzhuang@ntu.edu.tw</meta:initial-creator>
    <dc:creator>簡文慧</dc:creator>
    <meta:creation-date>2024-08-29T09:35:00Z</meta:creation-date>
    <dc:date>2024-08-29T09:35:00Z</dc:date>
    <meta:print-date>2023-08-29T06:04:00Z</meta:print-date>
    <meta:template xlink:href="Normal.dotm" xlink:type="simple"/>
    <meta:editing-cycles>2</meta:editing-cycles>
    <meta:editing-duration>PT60S</meta:editing-duration>
    <meta:document-statistic meta:page-count="1" meta:paragraph-count="35" meta:word-count="297" meta:character-count="644" meta:row-count="31" meta:non-whitespace-character-count="382"/>
  </office:meta>
</office:document-meta>
</file>