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3" style:family="table">
      <style:table-properties style:width="6.3986in" fo:margin-left="-0.3187in" table:align="left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2" style:family="table-row">
      <style:table-row-properties style:min-row-height="0.2145in" style:use-optimal-row-height="false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9" style:family="table-row">
      <style:table-row-properties style:min-row-height="1.04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 fo:margin-left="0.0215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fo:line-height="0.2222in" fo:margin-left="0.021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222in" fo:margin-left="0.0215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fo:line-height="0.2222in" fo:margin-left="0.0215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 fo:line-height="0.1944in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top="0.125in" fo:margin-bottom="0.125in" fo:line-height="0.1944in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top="0.125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 style:min-row-height="0.8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 fo:margin-left="0.0013in" fo:text-indent="-0.051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 fo:margin-left="0.0013in" fo:text-indent="-0.0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end" fo:margin-left="-0.1638in" fo:text-indent="-0.8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end" fo:line-height="0.1388in" fo:margin-left="0in" fo:margin-right="-0.7284in" fo:text-indent="-0.9833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margin-top="0.125in" fo:line-height="0.25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0.2958in" style:use-optimal-column-width="false"/>
    </style:style>
    <style:style style:name="TableColumn109" style:family="table-column">
      <style:table-column-properties style:column-width="0.0979in" style:use-optimal-column-width="false"/>
    </style:style>
    <style:style style:name="TableColumn110" style:family="table-column">
      <style:table-column-properties style:column-width="0.6895in" style:use-optimal-column-width="false"/>
    </style:style>
    <style:style style:name="TableColumn111" style:family="table-column">
      <style:table-column-properties style:column-width="0.1965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104" style:family="table">
      <style:table-properties style:width="6.3986in" fo:margin-left="-0.3187in" table:align="left"/>
    </style:style>
    <style:style style:name="TableRow114" style:family="table-row">
      <style:table-row-properties style:min-row-height="0.2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23" style:family="table-row">
      <style:table-row-properties style:min-row-height="0.2145in" style:use-optimal-row-height="false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40" style:family="table-row">
      <style:table-row-properties style:min-row-height="1.046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 fo:margin-left="0.0215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2222in" fo:margin-left="0.0215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0.2222in" fo:margin-left="0.0215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222in" fo:margin-left="0.0215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125in" fo:margin-bottom="0.125in" fo:line-height="0.1944in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margin-top="0.125in" fo:margin-bottom="0.125in" fo:line-height="0.1944in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top="0.125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Row161" style:family="table-row">
      <style:table-row-properties style:min-row-height="0.87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 fo:margin-left="0.0013in" fo:text-indent="-0.051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222in" fo:margin-left="0.0013in" fo:text-indent="-0.0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end" fo:margin-left="-0.1638in" fo:text-indent="-0.819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end" fo:line-height="0.1388in" fo:margin-left="0in" fo:margin-right="-0.7284in" fo:text-indent="-0.9833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margin-top="0.125in" fo:line-height="0.25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3" style:family="table-column">
      <style:table-column-properties style:column-width="0.8861in" style:use-optimal-column-width="false"/>
    </style:style>
    <style:style style:name="TableColumn194" style:family="table-column">
      <style:table-column-properties style:column-width="1.1812in" style:use-optimal-column-width="false"/>
    </style:style>
    <style:style style:name="TableColumn195" style:family="table-column">
      <style:table-column-properties style:column-width="0.6888in" style:use-optimal-column-width="false"/>
    </style:style>
    <style:style style:name="TableColumn196" style:family="table-column">
      <style:table-column-properties style:column-width="0.2958in" style:use-optimal-column-width="false"/>
    </style:style>
    <style:style style:name="TableColumn197" style:family="table-column">
      <style:table-column-properties style:column-width="0.0979in" style:use-optimal-column-width="false"/>
    </style:style>
    <style:style style:name="TableColumn198" style:family="table-column">
      <style:table-column-properties style:column-width="0.6895in" style:use-optimal-column-width="false"/>
    </style:style>
    <style:style style:name="TableColumn199" style:family="table-column">
      <style:table-column-properties style:column-width="0.1965in" style:use-optimal-column-width="false"/>
    </style:style>
    <style:style style:name="TableColumn200" style:family="table-column">
      <style:table-column-properties style:column-width="1.1812in" style:use-optimal-column-width="false"/>
    </style:style>
    <style:style style:name="TableColumn201" style:family="table-column">
      <style:table-column-properties style:column-width="1.1812in" style:use-optimal-column-width="false"/>
    </style:style>
    <style:style style:name="Table192" style:family="table">
      <style:table-properties style:width="6.3986in" fo:margin-left="-0.3187in" table:align="left"/>
    </style:style>
    <style:style style:name="TableRow202" style:family="table-row">
      <style:table-row-properties style:min-row-height="0.2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11" style:family="table-row">
      <style:table-row-properties style:min-row-height="0.2145in" style:use-optimal-row-height="false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28" style:family="table-row">
      <style:table-row-properties style:min-row-height="1.043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 fo:margin-left="0.0215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fo:line-height="0.2222in" fo:margin-left="0.0215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222in" fo:margin-left="0.0215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 fo:line-height="0.2222in" fo:margin-left="0.0215in" fo:margin-right="0.0236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125in" fo:margin-bottom="0.125in" fo:line-height="0.1944in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fo:margin-top="0.125in" fo:line-height="0.1944in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內文" style:family="paragraph">
      <style:paragraph-properties fo:margin-top="0.125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Row249" style:family="table-row">
      <style:table-row-properties style:min-row-height="0.87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 fo:margin-left="0.0013in" fo:text-indent="-0.051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 fo:margin-left="0.0013in" fo:text-indent="-0.0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end" fo:line-height="0.1388in" fo:margin-left="-0.1638in" fo:text-indent="-0.819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margin-left="-0.2236in" fo:margin-right="-0.2368in" fo:text-indent="-0.1701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優</text:span><text:span text:style-name="T3">久</text:span><text:span text:style-name="T4">大學</text:span><text:span text:style-name="T5">聯盟學生</text:span><text:span text:style-name="T6">放棄</text:span><text:span text:style-name="T7">跨校</text:span><text:span text:style-name="T8">修讀</text:span><text:span text:style-name="T9">淡江大學</text:span><text:span text:style-name="T10">學分學程</text:span><text:span text:style-name="T11">申請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學生姓名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3">
            <text:p text:style-name="P29">原學校校名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 table:number-columns-spanned="3">
            <text:p text:style-name="P36">原學校系級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學程學校</text:p>
            <text:p text:style-name="P42">學 <text:s text:c="3"/>號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原學校學 <text:s/>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學</text:p>
            <text:p text:style-name="P52">程</text:p>
            <text:p text:style-name="P53">名</text:p>
            <text:p text:style-name="P54">稱</text:p>
          </table:table-cell>
          <table:table-cell table:style-name="TableCell55" table:number-columns-spanned="8">
            <text:p text:style-name="P56"><text:span text:style-name="T57"><text:s text:c="7"/></text:span><text:span text:style-name="T58"><text:s text:c="10"/></text:span><text:span text:style-name="T59"><text:s text:c="5"/></text:span><text:span text:style-name="T60">大學</text:span></text:p>
            <text:p text:style-name="P61"><text:span text:style-name="T62"><text:s text:c="22"/></text:span><text:span text:style-name="T63">學</text:span><text:span text:style-name="T64">分學程</text:span></text:p>
            <text:p text:style-name="P65"><text:span text:style-name="T66">申請人簽名： <text:s text:c="16"/>申請日期：</text:span><text:span text:style-name="T67"><text:s text:c="2"/></text:span><text:span text:style-name="T68"><text:s/></text:span><text:span text:style-name="T69"><text:s text:c="2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分學程</text:p>
            <text:p text:style-name="P78">簽 <text:s text:c="3"/>章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學程學校</text:p>
            <text:p text:style-name="P83">教務處簽章</text:p>
          </table:table-cell>
          <table:covered-table-cell/>
          <table:table-cell table:style-name="TableCell84" table:number-columns-spanned="3">
            <text:p text:style-name="P85">承辦人：</text:p>
          </table:table-cell>
          <table:covered-table-cell/>
          <table:covered-table-cell/>
          <table:table-cell table:style-name="TableCell86">
            <text:p text:style-name="P87">主　任：</text:p>
          </table:table-cell>
          <table:table-cell table:style-name="TableCell88">
            <text:p text:style-name="P89">教務長：</text:p>
          </table:table-cell>
        </table:table-row>
      </table:table>
      <text:p text:style-name="P90"><text:s text:c="44"/>學生留存</text:p>
      <text:p text:style-name="P91">-----------------------------------------------------------------------------------------</text:p>
      <text:p text:style-name="P92"><text:span text:style-name="T93">優</text:span><text:span text:style-name="T94">久</text:span><text:span text:style-name="T95">大學</text:span><text:span text:style-name="T96">聯盟學生</text:span><text:span text:style-name="T97">放棄</text:span><text:span text:style-name="T98">跨校</text:span><text:span text:style-name="T99">修讀</text:span><text:span text:style-name="T100">淡江大學</text:span><text:span text:style-name="T101">學分學程</text:span><text:span text:style-name="T102">申請</text:span><text:span text:style-name="T103">表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學生姓名</text:p>
          </table:table-cell>
          <table:table-cell table:style-name="TableCell117" table:number-columns-spanned="2" table:number-rows-spanned="2">
            <text:p text:style-name="P118"/>
          </table:table-cell>
          <table:covered-table-cell/>
          <table:table-cell table:style-name="TableCell119" table:number-columns-spanned="3">
            <text:p text:style-name="P120">原學校校名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原學校系級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學程學校</text:p>
            <text:p text:style-name="P133">學 <text:s text:c="3"/>號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>原學校學 <text:s/>號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學</text:p>
            <text:p text:style-name="P143">程</text:p>
            <text:p text:style-name="P144">名</text:p>
            <text:p text:style-name="P145">稱</text:p>
          </table:table-cell>
          <table:table-cell table:style-name="TableCell146" table:number-columns-spanned="8">
            <text:p text:style-name="P147"><text:span text:style-name="T148"><text:s text:c="22"/></text:span><text:span text:style-name="T149">大學</text:span></text:p>
            <text:p text:style-name="P150"><text:span text:style-name="T151"><text:s text:c="22"/></text:span><text:span text:style-name="T152">學分學程</text:span></text:p>
            <text:p text:style-name="P153"><text:span text:style-name="T154">申請人簽名： <text:s text:c="16"/>申請日期：</text:span><text:span text:style-name="T155"><text:s text:c="5"/></text:span><text:span text:style-name="T156">年</text:span><text:span text:style-name="T157"><text:s text:c="4"/></text:span><text:span text:style-name="T158">月</text:span><text:span text:style-name="T159"><text:s text:c="4"/></text:span><text:span text:style-name="T1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學分學程</text:p>
            <text:p text:style-name="P164">簽 <text:s text:c="3"/>章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學程學校</text:p>
            <text:p text:style-name="P169">教務處簽章</text:p>
          </table:table-cell>
          <table:covered-table-cell/>
          <table:table-cell table:style-name="TableCell170" table:number-columns-spanned="3">
            <text:p text:style-name="P171">承辦人：</text:p>
          </table:table-cell>
          <table:covered-table-cell/>
          <table:covered-table-cell/>
          <table:table-cell table:style-name="TableCell172">
            <text:p text:style-name="P173">主　任：</text:p>
          </table:table-cell>
          <table:table-cell table:style-name="TableCell174">
            <text:p text:style-name="P175">教務長：</text:p>
          </table:table-cell>
        </table:table-row>
      </table:table>
      <text:p text:style-name="P176"><text:span text:style-name="T177"><text:s text:c="42"/></text:span><text:span text:style-name="T178">原學校留存</text:span></text:p>
      <text:p text:style-name="P179">--------------------------------------------------------------------------------------</text:p>
      <text:p text:style-name="P180"><text:span text:style-name="T181">優</text:span><text:span text:style-name="T182">久</text:span><text:span text:style-name="T183">大學</text:span><text:span text:style-name="T184">聯盟學生</text:span><text:span text:style-name="T185">放棄</text:span><text:span text:style-name="T186">跨校</text:span><text:span text:style-name="T187">修讀</text:span><text:span text:style-name="T188">淡江大學</text:span><text:span text:style-name="T189">學分學程</text:span><text:span text:style-name="T190">申請</text:span><text:span text:style-name="T191">表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學生姓名</text:p>
          </table:table-cell>
          <table:table-cell table:style-name="TableCell205" table:number-columns-spanned="2" table:number-rows-spanned="2">
            <text:p text:style-name="P206"/>
          </table:table-cell>
          <table:covered-table-cell/>
          <table:table-cell table:style-name="TableCell207" table:number-columns-spanned="3">
            <text:p text:style-name="P208">原學校校名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table-cell table:style-name="TableCell214" table:number-columns-spanned="3">
            <text:p text:style-name="P215">原學校系級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學程學校</text:p>
            <text:p text:style-name="P221">學 <text:s text:c="3"/>號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>原學校學 <text:s/>號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學</text:p>
            <text:p text:style-name="P231">程</text:p>
            <text:p text:style-name="P232">名</text:p>
            <text:p text:style-name="P233">稱</text:p>
          </table:table-cell>
          <table:table-cell table:style-name="TableCell234" table:number-columns-spanned="8">
            <text:p text:style-name="P235"><text:span text:style-name="T236"><text:s text:c="22"/></text:span><text:span text:style-name="T237">大學</text:span></text:p>
            <text:p text:style-name="P238"><text:span text:style-name="T239"><text:s text:c="22"/></text:span><text:span text:style-name="T240">學分學程</text:span></text:p>
            <text:p text:style-name="P241"><text:span text:style-name="T242">申請人簽名： <text:s text:c="16"/>申請日期：</text:span><text:span text:style-name="T243"><text:s text:c="5"/></text:span><text:span text:style-name="T244">年</text:span><text:span text:style-name="T245"><text:s text:c="4"/></text:span><text:span text:style-name="T246">月</text:span><text:span text:style-name="T247"><text:s text:c="4"/></text:span><text:span text:style-name="T2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學分學程</text:p>
            <text:p text:style-name="P252">簽 <text:s text:c="3"/>章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學程學校</text:p>
            <text:p text:style-name="P257">教務處簽章</text:p>
          </table:table-cell>
          <table:covered-table-cell/>
          <table:table-cell table:style-name="TableCell258" table:number-columns-spanned="3">
            <text:p text:style-name="P259">承辦人：</text:p>
          </table:table-cell>
          <table:covered-table-cell/>
          <table:covered-table-cell/>
          <table:table-cell table:style-name="TableCell260">
            <text:p text:style-name="P261">主　任：</text:p>
          </table:table-cell>
          <table:table-cell table:style-name="TableCell262">
            <text:p text:style-name="P263">教務長：</text:p>
          </table:table-cell>
        </table:table-row>
      </table:table>
      <text:p text:style-name="P264"><text:span text:style-name="T265"><text:s text:c="39"/></text:span><text:span text:style-name="T266">學分學程</text:span><text:span text:style-name="T267">學校留存</text:span></text:p>
      <text:p text:style-name="P268"><text:span text:style-name="T269">＊</text:span><text:span text:style-name="T270">依本校個人資料管理規範，本表單各項個人資料僅作為業務處理使用，並於保存期限屆滿後，逕行銷毀 。 <text:s text:c="15"/></text:span><text:span text:style-name="T271"><text:s text:c="3"/></text:span><text:span text:style-name="T272"><text:s text:c="5"/>表單編號：</text:span><text:span text:style-name="T273">ATRX-Q03-001-FM070</text:span><text:span text:style-name="T274">-</text:span><text:span text:style-name="T275">0</text:span><text:span text:style-name="T276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、" style:num-list-format-name="NLF0" style:num-format="一, 一〇, 一〇〇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list-format-name="NLF0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0986in" fo:margin-left="1.25in" fo:margin-bottom="0.1972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甄選入學招生委員會甄選入學試場組吳幸玲</meta:initial-creator>
    <dc:creator>吳佳玲</dc:creator>
    <meta:creation-date>2024-07-08T11:05:00Z</meta:creation-date>
    <dc:date>2024-07-08T11:05:00Z</dc:date>
    <meta:print-date>2018-09-05T05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