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93in" style:use-optimal-column-width="false"/>
    </style:style>
    <style:style style:name="TableColumn3" style:family="table-column">
      <style:table-column-properties style:column-width="2.5819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7.1743in" fo:margin-left="0.0194in" table:align="left"/>
    </style:style>
    <style:style style:name="TableRow7" style:family="table-row">
      <style:table-row-properties style:min-row-height="1.2555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 fo:margin-right="-0.019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fo:line-height="0.1944in" fo:margin-right="-0.0194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end" fo:line-height="0.1944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Row24" style:family="table-row">
      <style:table-row-properties style:min-row-height="0.79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8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right="-0.0118in">
        <style:tab-stops>
          <style:tab-stop style:type="left" style:position="6.4055in"/>
          <style:tab-stop style:type="left" style:position="6.53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 fo:margin-right="-0.011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 fo:margin-right="-0.0118in">
        <style:tab-stops>
          <style:tab-stop style:type="left" style:position="6.1555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905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0" style:family="table-row">
      <style:table-row-properties style: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9" style:family="table-row">
      <style:table-row-properties style:min-row-height="2.068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1.042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text-indent="2.1388in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P79" style:parent-style-name="內文" style:family="paragraph">
      <style:paragraph-properties fo:text-align="center" fo:margin-righ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淡江大學 <text:s text:c="3"/>學年度第</text:span><text:span text:style-name="T11"><text:s text:c="4"/></text:span><text:span text:style-name="T12">學期</text:span><text:span text:style-name="T13">研究生</text:span><text:span text:style-name="T14">學位考試評分表</text:span></text:p>
            <text:p text:style-name="P15"/>
            <text:p text:style-name="P16"><text:span text:style-name="T17">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應考生</text:p>
          </table:table-cell>
          <table:table-cell table:style-name="TableCell27" table:number-columns-spanned="2">
            <text:p text:style-name="P28">姓名：</text:p>
          </table:table-cell>
          <table:covered-table-cell/>
          <table:table-cell table:style-name="TableCell29" table:number-columns-spanned="2">
            <text:p text:style-name="P30">學號：</text:p>
          </table:table-cell>
          <table:covered-table-cell/>
        </table:table-row>
        <table:table-row table:style-name="TableRow31">
          <table:table-cell table:style-name="TableCell32">
            <text:p text:style-name="P33">系(所)別</text:p>
          </table:table-cell>
          <table:table-cell table:style-name="TableCell34" table:number-columns-spanned="4">
            <text:p text:style-name="P35"><text:span text:style-name="T36"><text:s text:c="56"/></text:span><text:span text:style-name="T37">□碩士在職專班</text:span></text:p>
            <text:p text:style-name="P38"><text:s text:c="22"/>系／研究所 <text:s/>□碩士班</text:p>
            <text:p text:style-name="P39"><text:span text:style-name="T40"><text:s text:c="31"/></text:span><text:span text:style-name="T41"><text:s text:c="2"/></text:span><text:span text:style-name="T42"><text:s/></text:span><text:span text:style-name="T43">□博士班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論文題目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試時間</text:p>
          </table:table-cell>
          <table:table-cell table:style-name="TableCell53">
            <text:p text:style-name="P54">民國<text:s text:c="2"/>年<text:s text:c="2"/>月<text:s text:c="2"/>日<text:s text:c="2"/>時</text:p>
          </table:table-cell>
          <table:table-cell table:style-name="TableCell55" table:number-columns-spanned="2">
            <text:p text:style-name="P56">考試地點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考試委員</text:p>
            <text:p text:style-name="P62">評語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評分</text:p>
          </table:table-cell>
          <table:table-cell table:style-name="TableCell68" table:number-columns-spanned="4">
            <text:p text:style-name="P69">成績： <text:s text:c="3"/>拾 <text:s text:c="3"/>分（請以整數評分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考試委員</text:p>
            <text:p text:style-name="P73">簽章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備註：本表請連同「學位考試成績通知單」於規定時間內送註冊課務發展中心(Ａ２１０室)</text:p>
      <text:p text:style-name="P77"><text:span text:style-name="T78">＊依本校個人資料管理規範，本表單各項個人資料僅作為業務處理使用，並於保存期限屆滿後，逕行銷毀。</text:span></text:p>
      <text:p text:style-name="P79"><text:span text:style-name="T80"><text:s text:c="50"/></text:span><text:span text:style-name="T81">表單編號：</text:span><text:span text:style-name="T82">ATRX-Q03-001-FM</text:span><text:span text:style-name="T83">034</text:span><text:span text:style-name="T84">-</text:span><text:span text:style-name="T85">0</text:span><text:span text:style-name="T8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GF3006</dc:title>
    <dc:description/>
    <dc:subject/>
    <meta:initial-creator>tku_staff</meta:initial-creator>
    <dc:creator>蕭喻</dc:creator>
    <meta:creation-date>2024-07-29T05:22:00Z</meta:creation-date>
    <dc:date>2024-07-29T05:22:00Z</dc:date>
    <meta:print-date>2004-11-17T07:43:00Z</meta:print-date>
    <meta:template xlink:href="Normal.dotm" xlink:type="simple"/>
    <meta:editing-cycles>3</meta:editing-cycles>
    <meta:editing-duration>PT0S</meta:editing-duration>
    <meta:document-statistic meta:page-count="1" meta:paragraph-count="45" meta:word-count="215" meta:character-count="408" meta:row-count="34" meta:non-whitespace-character-count="238"/>
  </office:meta>
</office:document-meta>
</file>