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Standard" style:family="paragraph"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fo:margin-bottom="0.1131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2708in" style:use-optimal-column-width="false"/>
    </style:style>
    <style:style style:name="Table6" style:family="table">
      <style:table-properties style:width="6.7006in" fo:margin-left="0.0951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" style:family="table-row">
      <style:table-row-properties style:min-row-height="0.877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1" style:family="table-row">
      <style:table-row-properties style:min-row-height="0.877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833in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555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/>
    </style:style>
    <style:style style:name="P44" style:parent-style-name="Standard" style:family="paragraph">
      <style:text-properties style:font-name="標楷體" style:font-name-asian="標楷體"/>
    </style:style>
    <style:style style:name="TableRow45" style:family="table-row">
      <style:table-row-properties style:min-row-height="2.355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list-style-name="WW8Num1" style:family="paragraph">
      <style:text-properties style:font-name="標楷體" style:font-name-asian="標楷體"/>
    </style:style>
    <style:style style:name="P51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53" style:parent-style-name="Standard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877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list-style-name="WW8Num2" style:family="paragraph">
      <style:text-properties style:font-name="標楷體" style:font-name-asian="標楷體" fo:color="#FF0000"/>
    </style:style>
    <style:style style:name="P59" style:parent-style-name="Standard" style:list-style-name="WW8Num2" style:family="paragraph"/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 fo:background-color="#FFFF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P63" style:parent-style-name="Standard" style:list-style-name="WW8Num2" style:family="paragraph">
      <style:text-properties style:font-name="標楷體" style:font-name-asian="標楷體" fo:color="#FF0000"/>
    </style:style>
    <style:style style:name="P64" style:parent-style-name="Standard" style:list-style-name="WW8Num2" style:family="paragraph">
      <style:text-properties style:font-name="標楷體" style:font-name-asian="標楷體" fo:color="#FF0000"/>
    </style:style>
    <style:style style:name="P65" style:parent-style-name="Standard" style:list-style-name="WW8Num2" style:family="paragraph">
      <style:paragraph-properties fo:margin-left="0.3305in" fo:text-indent="-0.3305in">
        <style:tab-stops/>
      </style:paragraph-properties>
      <style:text-properties style:font-name="標楷體" style:font-name-asian="標楷體" fo:color="#FF0000"/>
    </style:style>
    <style:style style:name="TableRow66" style:family="table-row">
      <style:table-row-properties style:min-row-height="0.590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1.1277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 style:font-name-complex="標楷體" fo:color="#FF0000"/>
    </style:style>
    <style:style style:name="P78" style:parent-style-name="Standard" style:family="paragraph">
      <style:paragraph-properties fo:line-height="0.1944in" fo:margin-left="0.1847in" fo:text-indent="-0.1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FF0000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淡江大學 <text:s text:c="5"/>學年度第 <text:s text:c="4"/>學期重新上傳學期成績申請單</text:p>
      <text:p text:style-name="P2"/>
      <text:p text:style-name="P3"><text:span text:style-name="T4"><text:s text:c="2"/></text:span><text:span text:style-name="T5">編號 <text:s text:c="58"/>年 <text:s text:c="4"/>月 <text:s text:c="4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人員代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專兼任別</text:p>
          </table:table-cell>
          <table:table-cell table:style-name="TableCell23">
            <text:p text:style-name="P24"><text:span text:style-name="T25"><text:s text:c="2"/>□</text:span><text:span text:style-name="T26">專任 <text:s text:c="3"/>□兼任</text:span></text:p>
          </table:table-cell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科目名</text:span><text:span text:style-name="T35">稱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科目代</text:span><text:span text:style-name="T41">號</text:span></text:p>
          </table:table-cell>
          <table:table-cell table:style-name="TableCell42">
            <text:p text:style-name="P43">(範例：TEIXB4E1234 0A)</text:p>
            <text:p text:style-name="P44"/>
          </table:table-cell>
        </table:table-row>
        <table:table-row table:style-name="TableRow45">
          <table:table-cell table:style-name="TableCell46">
            <text:p text:style-name="P47">重傳原因</text:p>
          </table:table-cell>
          <table:table-cell table:style-name="TableCell48" table:number-columns-spanned="3">
            <text:p text:style-name="P49"><text:s/></text:p>
            <text:list text:style-name="WW8Num1" text:continue-numbering="true">
              <text:list-item>
                <text:p text:style-name="P50">部分成績有誤 <text:s text:c="8"/>□全班成績有誤</text:p>
              </text:list-item>
            </text:list>
            <text:p text:style-name="P51"/>
            <text:p text:style-name="P52">原因簡述：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注意事項</text:p>
          </table:table-cell>
          <table:table-cell table:style-name="TableCell57" table:number-columns-spanned="3">
            <text:list text:style-name="WW8Num2" text:continue-numbering="true">
              <text:list-item>
                <text:p text:style-name="P58">每科僅限申請一次。</text:p>
              </text:list-item>
              <text:list-item>
                <text:p text:style-name="P59"><text:span text:style-name="T60">本申請表於成績上傳截止日當日</text:span><text:span text:style-name="T61">上午11時前</text:span><text:span text:style-name="T62">送達註冊課務發展中心者方可受理。</text:span></text:p>
              </text:list-item>
              <text:list-item>
                <text:p text:style-name="P63">因同一科目可能開設多班，故請務必依範例填寫完整科目代號。</text:p>
              </text:list-item>
              <text:list-item>
                <text:p text:style-name="P64">重新上傳功能設定完畢後，將以電話通知教師，故請提供連絡電話。</text:p>
              </text:list-item>
              <text:list-item>
                <text:p text:style-name="P65">註冊課務發展中心設定可重新上傳後，如未於上傳截止期限前完成上傳者，視同未上傳成績。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教師簽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註冊課務發展中心承辦人</text:p>
          </table:table-cell>
          <table:covered-table-cell/>
          <table:table-cell table:style-name="TableCell74" table:number-columns-spanned="2">
            <text:p text:style-name="P75">註冊課務發展中心主任</text:p>
          </table:table-cell>
          <table:covered-table-cell/>
        </table:table-row>
      </table:table>
      <text:p text:style-name="P76"><text:tab/></text:p>
      <text:p text:style-name="P77">＊依本校個人資料管理規範，本表單各項個人資料僅作為業務處理使用，並於保存期限屆滿後，逕行銷毀。 <text:s text:c="16"/></text:p>
      <text:p text:style-name="P78"><text:span text:style-name="T79"><text:s text:c="49"/></text:span><text:span text:style-name="T80">表單編號：ATRX-Q03-001-FM0068-</text:span><text:span text:style-name="T81">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color="#FF0000"/>
    </style:style>
    <text:list-style style:name="WW8Num2" style:display-name="WW8Num2">
      <text:list-level-style-number text:level="1" text:style-name="WW_CharLFO2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6895in" fo:margin-bottom="0.5909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      學年度第     學期成績更正報告單</dc:title>
    <dc:description/>
    <dc:subject/>
    <meta:initial-creator>註冊組</meta:initial-creator>
    <dc:creator>康宜綾</dc:creator>
    <meta:creation-date>2018-04-30T10:26:00Z</meta:creation-date>
    <dc:date>2025-04-28T06:58:00Z</dc:date>
    <meta:print-date>2018-04-26T15:52:00Z</meta:print-date>
    <meta:template xlink:href="Normal.dotm" xlink:type="simple"/>
    <meta:editing-cycles>11</meta:editing-cycles>
    <meta:editing-duration>PT540S</meta:editing-duration>
    <meta:user-defined meta:name="TaxCatchAll"/>
    <meta:user-defined meta:name="lcf76f155ced4ddcb4097134ff3c332f"/>
    <meta:user-defined meta:name="刪檔年用"/>
    <meta:user-defined meta:name="日期時間"/>
    <meta:user-defined meta:name="畢審年度"/>
    <meta:document-statistic meta:page-count="1" meta:paragraph-count="1" meta:word-count="82" meta:character-count="550" meta:row-count="3" meta:non-whitespace-character-count="469"/>
  </office:meta>
</office:document-meta>
</file>