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15" svg:font-family="15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ableColumn20" style:family="table-column">
      <style:table-column-properties style:column-width="0.861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19" style:family="table">
      <style:table-properties style:width="7.6534in" fo:margin-left="0.0458in" table:align="left"/>
    </style:style>
    <style:style style:name="TableRow28" style:family="table-row">
      <style:table-row-properties style:min-row-height="0.2347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1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2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5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start" fo:line-height="0.2083in" fo:margin-left="0.5833in" fo:margin-right="0.5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38" style:family="table-row">
      <style:table-row-properties style:min-row-height="0.4743in" style:use-optimal-row-height="false" fo:keep-together="always"/>
    </style:style>
    <style:style style:name="P39" style:parent-style-name="內文" style:family="paragraph">
      <style:paragraph-properties style:text-autospace="none" fo:text-align="start" fo:margin-top="0.125in" fo:line-height="0.1944in" fo:margin-right="0.0631in" fo:text-indent="0.043in"/>
      <style:text-properties style:font-name="標楷體" style:font-name-asian="標楷體" fo:color="#000000" fo:font-size="13pt" style:font-size-asian="13pt"/>
    </style:style>
    <style:style style:name="P40" style:parent-style-name="內文" style:family="paragraph">
      <style:paragraph-properties style:text-autospace="none" fo:text-align="start" fo:line-height="0.1944in" fo:margin-right="0.0618in" fo:text-indent="0.0416in"/>
      <style:text-properties style:font-name="標楷體" style:font-name-asian="標楷體" fo:color="#000000" fo:font-size="13pt" style:font-size-asian="13pt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start" fo:margin-right="0.0631in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text-autospace="none" fo:text-align="start" fo:margin-right="0.0631in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start" fo:margin-right="0.0618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start" fo:margin-right="0.0618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start" fo:line-height="0.1527in" fo:margin-right="0.0333in"/>
      <style:text-properties style:font-name="標楷體" style:font-name-asian="標楷體" fo:color="#000000" fo:letter-spacing="-0.0138in" fo:font-size="11pt" style:font-size-asian="11pt" style:font-size-complex="11pt"/>
    </style:style>
    <style:style style:name="P55" style:parent-style-name="內文" style:family="paragraph">
      <style:paragraph-properties style:text-autospace="none" style:snap-to-layout-grid="false" fo:text-align="start" fo:line-height="0.1527in" fo:margin-right="0.0333in"/>
      <style:text-properties style:font-name="標楷體" style:font-name-asian="標楷體" fo:color="#000000" fo:letter-spacing="-0.0138in" fo:font-size="11pt" style:font-size-asian="11pt" style:font-size-complex="11pt"/>
    </style:style>
    <style:style style:name="P56" style:parent-style-name="內文" style:family="paragraph">
      <style:paragraph-properties style:text-autospace="none" style:snap-to-layout-grid="false" fo:text-align="start" fo:line-height="0.1527in" fo:margin-right="0.0333in"/>
    </style:style>
    <style:style style:name="T5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60" style:family="table-row">
      <style:table-row-properties style:row-height="0.3611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69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78" style:family="table-row">
      <style:table-row-properties style:row-height="0.3611in" style:use-optimal-row-height="false" fo:keep-together="always"/>
    </style:style>
    <style:style style:name="TableCell79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95" style:family="table-row">
      <style:table-row-properties style:row-height="0.3611in" style:use-optimal-row-height="false" fo:keep-together="always"/>
    </style:style>
    <style:style style:name="TableCell96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8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margin-right="0.2284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12" style:family="table-row">
      <style:table-row-properties style:row-height="0.3611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121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30" style:family="table-row">
      <style:table-row-properties style:row-height="0.3611in" style:use-optimal-row-height="false" fo:keep-together="always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3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47" style:family="table-row">
      <style:table-row-properties style:row-height="0.3611in" style:use-optimal-row-height="false" fo:keep-together="always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50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64" style:family="table-row">
      <style:table-row-properties style:row-height="0.3611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82" style:family="table-row">
      <style:table-row-properties style:row-height="0.3611in" style:use-optimal-row-height="false" fo:keep-together="always"/>
    </style:style>
    <style:style style:name="TableCell183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5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99" style:family="table-row">
      <style:table-row-properties style:row-height="0.3611in" style:use-optimal-row-height="false" fo:keep-together="always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104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16" style:family="table-row">
      <style:table-row-properties style:row-height="0.3611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225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34" style:family="table-row">
      <style:table-row-properties style:row-height="0.3611in" style:use-optimal-row-height="false" fo:keep-together="always"/>
    </style:style>
    <style:style style:name="TableCell235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7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51" style:family="table-row">
      <style:table-row-properties style:row-height="0.3611in" style:use-optimal-row-height="false" fo:keep-together="always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68" style:family="table-row">
      <style:table-row-properties style:row-height="0.3611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277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86" style:family="table-row">
      <style:table-row-properties style:row-height="0.3611in" style:use-optimal-row-height="false" fo:keep-together="always"/>
    </style:style>
    <style:style style:name="TableCell28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89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03" style:family="table-row">
      <style:table-row-properties style:row-height="0.3611in" style:use-optimal-row-height="false" fo:keep-together="always"/>
    </style:style>
    <style:style style:name="TableCell304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6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8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20" style:family="table-row">
      <style:table-row-properties style:row-height="0.3611in" style:use-optimal-row-height="false" fo:keep-together="always"/>
    </style:style>
    <style:style style:name="TableCell321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fo:font-size="7pt" style:font-size-asian="7pt"/>
    </style:style>
    <style:style style:name="P329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38" style:family="table-row">
      <style:table-row-properties style:row-height="0.3611in" style:use-optimal-row-height="false" fo:keep-together="always"/>
    </style:style>
    <style:style style:name="TableCell339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41" style:family="table-cell">
      <style:table-cell-properties fo:border-top="none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4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45" style:family="table-cell">
      <style:table-cell-properties fo:border="0.0104in solid #000000" style:writing-mode="lr-tb" fo:padding-top="0in" fo:padding-left="0.0208in" fo:padding-bottom="0in" fo:padding-right="0.0208in"/>
    </style:style>
    <style:style style:name="P34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34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49" style:family="table-cell">
      <style:table-cell-properties fo:border="0.0104in solid #000000" style:writing-mode="lr-tb" fo:padding-top="0in" fo:padding-left="0.0208in" fo:padding-bottom="0in" fo:padding-right="0.0208in"/>
    </style:style>
    <style:style style:name="P35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53" style:family="table-cell">
      <style:table-cell-properties fo:border="0.0104in solid #000000" style:writing-mode="lr-tb" fo:padding-top="0in" fo:padding-left="0.0208in" fo:padding-bottom="0in" fo:padding-right="0.0208in"/>
    </style:style>
    <style:style style:name="P35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355" style:family="table-row">
      <style:table-row-properties style:row-height="0.3611in" style:use-optimal-row-height="false" fo:keep-together="always"/>
    </style:style>
    <style:style style:name="TableCell356" style:family="table-cell">
      <style:table-cell-properties fo:border-top="none" fo:border-left="0.0104in solid #000000" fo:border-bottom="0.0069in solid #000000" fo:border-right="none" style:writing-mode="lr-tb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58" style:family="table-cell">
      <style:table-cell-properties fo:border-top="none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208in" fo:padding-bottom="0in" fo:padding-right="0.0208in"/>
    </style:style>
    <style:style style:name="P36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208in" fo:padding-bottom="0in" fo:padding-right="0.0208in"/>
    </style:style>
    <style:style style:name="P36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6" style:family="table-cell">
      <style:table-cell-properties fo:border="0.0104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line-height="0.1805in" fo:margin-left="0.2916in" fo:text-indent="-0.2916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1805in" fo:margin-left="0.7923in" fo:margin-right="0.0965in" fo:text-indent="-0.5006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 fo:color="#FF0000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color="#FF0000"/>
    </style:style>
    <style:style style:name="T426" style:parent-style-name="預設段落字型" style:family="text">
      <style:text-properties style:font-name-asian="標楷體" fo:font-weight="bold" style:font-weight-asian="bold" fo:color="#FF0000"/>
    </style:style>
    <style:style style:name="T427" style:parent-style-name="預設段落字型" style:family="text">
      <style:text-properties style:font-name-asian="標楷體" fo:font-weight="bold" style:font-weight-asian="bold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 fo:color="#FF0000"/>
    </style:style>
    <style:style style:name="T431" style:parent-style-name="預設段落字型" style:family="text">
      <style:text-properties style:font-name-asian="標楷體" fo:color="#FF0000"/>
    </style:style>
    <style:style style:name="T432" style:parent-style-name="預設段落字型" style:family="text">
      <style:text-properties style:font-name-asian="標楷體" fo:color="#FF0000"/>
    </style:style>
    <style:style style:name="T433" style:parent-style-name="預設段落字型" style:family="text">
      <style:text-properties style:font-name-asian="標楷體" fo:color="#FF0000"/>
    </style:style>
    <style:style style:name="T434" style:parent-style-name="預設段落字型" style:family="text">
      <style:text-properties style:font-name-asian="標楷體" fo:color="#FF0000"/>
    </style:style>
    <style:style style:name="T435" style:parent-style-name="預設段落字型" style:family="text">
      <style:text-properties style:font-name-asian="標楷體" fo:color="#FF0000"/>
    </style:style>
    <style:style style:name="T436" style:parent-style-name="預設段落字型" style:family="text">
      <style:text-properties style:font-name-asian="標楷體" fo:color="#FF0000"/>
    </style:style>
    <style:style style:name="T437" style:parent-style-name="預設段落字型" style:family="text">
      <style:text-properties style:font-name-asian="標楷體" fo:color="#FF0000"/>
    </style:style>
    <style:style style:name="T438" style:parent-style-name="預設段落字型" style:family="text">
      <style:text-properties style:font-name-asian="標楷體" fo:color="#FF0000"/>
    </style:style>
    <style:style style:name="T439" style:parent-style-name="預設段落字型" style:family="text">
      <style:text-properties style:font-name-asian="標楷體" fo:color="#FF0000"/>
    </style:style>
    <style:style style:name="T440" style:parent-style-name="預設段落字型" style:family="text">
      <style:text-properties style:font-name-asian="標楷體" fo:color="#FF0000"/>
    </style:style>
    <style:style style:name="T441" style:parent-style-name="預設段落字型" style:family="text">
      <style:text-properties style:font-name-asian="標楷體" fo:color="#FF0000"/>
    </style:style>
    <style:style style:name="T442" style:parent-style-name="預設段落字型" style:family="text">
      <style:text-properties style:font-name-asian="標楷體" fo:color="#FF0000"/>
    </style:style>
    <style:style style:name="T443" style:parent-style-name="預設段落字型" style:family="text">
      <style:text-properties style:font-name-asian="標楷體" fo:color="#FF0000"/>
    </style:style>
    <style:style style:name="T444" style:parent-style-name="預設段落字型" style:family="text">
      <style:text-properties style:font-name-asian="標楷體" fo:color="#FF0000"/>
    </style:style>
    <style:style style:name="T445" style:parent-style-name="預設段落字型" style:family="text">
      <style:text-properties style:font-name-asian="標楷體" fo:color="#FF0000"/>
    </style:style>
    <style:style style:name="P446" style:parent-style-name="內文" style:family="paragraph">
      <style:paragraph-properties style:snap-to-layout-grid="false" fo:text-align="justify" fo:margin-bottom="0.05in" fo:line-height="0.1805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margin-bottom="0.05in" fo:line-height="0.1805in"/>
      <style:text-properties style:font-name="標楷體" style:font-name-asian="標楷體"/>
    </style:style>
    <style:style style:name="P452" style:parent-style-name="內文" style:family="paragraph">
      <style:paragraph-properties fo:margin-top="0.0833in" fo:line-height="0.1944in" fo:margin-left="0.1826in" fo:text-indent="-0.1729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淡江大學</text:span><text:span text:style-name="T8"><text:s text:c="3"/></text:span><text:span text:style-name="T9">學年度第</text:span><text:span text:style-name="T10"><text:s/></text:span><text:span text:style-name="T11"><text:s/></text:span><text:span text:style-name="T12">學期</text:span><text:span text:style-name="T13"><text:s text:c="3"/></text:span><text:span text:style-name="T14"><text:s text:c="9"/></text:span><text:span text:style-name="T15">系、所</text:span><text:span text:style-name="T16">、學位學程</text:span><text:span text:style-name="T17">碩士班</text:span><text:span text:style-name="T18">學位考試委員名冊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研究生</text:p>
            <text:p text:style-name="P31">姓名</text:p>
            <text:p text:style-name="P32">學號</text:p>
          </table:table-cell>
          <table:table-cell table:style-name="TableCell33" table:number-rows-spanned="2">
            <text:p text:style-name="P34">指導</text:p>
            <text:p text:style-name="P35">教授</text:p>
          </table:table-cell>
          <table:table-cell table:style-name="TableCell36" table:number-columns-spanned="6">
            <text:p text:style-name="P37">考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校內</text:p>
            <text:p text:style-name="P43"><text:span text:style-name="T44">校外</text:span>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學歷</text:p>
          </table:table-cell>
          <table:table-cell table:style-name="TableCell49">
            <text:p text:style-name="P50">服務單位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考試委員</text:p>
            <text:p text:style-name="P55">資格確認</text:p>
            <text:p text:style-name="P56"><text:span text:style-name="T57">(詳備註</text:span><text:span text:style-name="T58"><text:s/></text:span><text:span text:style-name="T59">1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(召集人)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(召集人)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(召集人)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(召集人)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(召集人)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(召集人)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備註：</text:p>
      <text:p text:style-name="P373"><text:span text:style-name="T374">１</text:span><text:span text:style-name="T375">、</text:span><text:span text:style-name="T376">考試委員資格確認欄，請依「淡江大學研究生學位考試辦法」第</text:span><text:span text:style-name="T377">3</text:span><text:span text:style-name="T378">條第</text:span><text:span text:style-name="T379">1</text:span><text:span text:style-name="T380">項第</text:span><text:span text:style-name="T381">2</text:span><text:span text:style-name="T382">款規定填入代碼。</text:span></text:p>
      <text:p text:style-name="P383"><text:span text:style-name="T384">「</text:span><text:span text:style-name="T385">1</text:span><text:span text:style-name="T386">」</text:span><text:span text:style-name="T387">：符合第</text:span><text:span text:style-name="T388">1</text:span><text:span text:style-name="T389">～</text:span><text:span text:style-name="T390">2</text:span><text:span text:style-name="T391">目規定者</text:span><text:span text:style-name="T392">（</text:span><text:span text:style-name="T393">現任或</text:span><text:span text:style-name="T394">曾任教授</text:span><text:span text:style-name="T395">、</text:span><text:span text:style-name="T396">副教授</text:span><text:span text:style-name="T397">、助理教授</text:span><text:span text:style-name="T398">；中央研究院院士</text:span><text:span text:style-name="T399">、現任或</text:span><text:span text:style-name="T400">曾任中央研究院研究員</text:span><text:span text:style-name="T401">、副研究員</text:span><text:span text:style-name="T402">、助研究員</text:span><text:span text:style-name="T403">）</text:span><text:span text:style-name="T404">。</text:span></text:p>
      <text:p text:style-name="P405"><text:span text:style-name="T406">「</text:span><text:span text:style-name="T407">2</text:span><text:span text:style-name="T408">」</text:span><text:span text:style-name="T409">：</text:span><text:span text:style-name="T410">符合</text:span><text:span text:style-name="T411">第</text:span><text:span text:style-name="T412">3</text:span><text:span text:style-name="T413">目</text:span><text:span text:style-name="T414">（</text:span><text:span text:style-name="T415">獲有博士學位，</text:span><text:span text:style-name="T416">且</text:span><text:span text:style-name="T417">在學術上著有成就者</text:span><text:span text:style-name="T418">）</text:span><text:span text:style-name="T419">，</text:span><text:span text:style-name="T420">由辦理學位授予之各系、所、院務會議或學位學程事務會議</text:span><text:span text:style-name="T421">認定</text:span><text:span text:style-name="T422">符合資格者</text:span><text:span text:style-name="T423">。</text:span></text:p>
      <text:p text:style-name="P424"><text:span text:style-name="T425">「</text:span><text:span text:style-name="T426">3</text:span><text:span text:style-name="T427">」</text:span><text:span text:style-name="T428">：</text:span><text:span text:style-name="T429">符合</text:span><text:span text:style-name="T430">第</text:span><text:span text:style-name="T431">4</text:span><text:span text:style-name="T432">目</text:span><text:span text:style-name="T433">（</text:span><text:span text:style-name="T434">研究領域</text:span><text:span text:style-name="T435">屬於稀少性</text:span><text:span text:style-name="T436">、</text:span><text:span text:style-name="T437">特殊性學科</text:span><text:span text:style-name="T438">或屬專業實務</text:span><text:span text:style-name="T439">，</text:span><text:span text:style-name="T440">且</text:span><text:span text:style-name="T441">在學術或專業上著有成就</text:span><text:span text:style-name="T442">）</text:span><text:span text:style-name="T443">，</text:span><text:span text:style-name="T444">由辦理學位授予之各系、所、院務會議或學位學程事務會議認定符合資格者</text:span><text:span text:style-name="T445">。</text:span></text:p>
      <text:p text:style-name="P446"><text:span text:style-name="T447">２</text:span><text:span text:style-name="T448">、</text:span><text:span text:style-name="T449">指導教授不得為召集人，碩士學位考試委員應為3人</text:span><text:span text:style-name="T450">；表格如不敷使用請自行延伸。</text:span></text:p>
      <text:p text:style-name="P451"/>
      <text:p text:style-name="P452"><text:span text:style-name="T453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15" svg:font-family="15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972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margin-left="4.5284in" fo:margin-right="0.088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TRX-Q03-001-FM</text:span><text:span text:style-name="T5">0</text:span><text:span text:style-name="T6">44-1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學年度第  學期            系、所碩士班學位考試委員名冊</dc:title>
    <dc:subject/>
    <meta:initial-creator>tku_staff</meta:initial-creator>
    <dc:creator>蕭喻</dc:creator>
    <meta:creation-date>2025-09-05T02:37:00Z</meta:creation-date>
    <dc:date>2025-09-05T02:37:00Z</dc:date>
    <meta:print-date>2019-06-06T0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