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-0.63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7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718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0.776cm" fo:keep-together="auto"/>
    </style:style>
    <style:style style:name="表格1.6" style:family="table-row">
      <style:table-row-properties style:min-row-height="0.393cm" fo:keep-together="auto"/>
    </style:style>
    <style:style style:name="表格1.7" style:family="table-row">
      <style:table-row-properties style:min-row-height="2.01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2.868cm" fo:keep-together="auto"/>
    </style:style>
    <style:style style:name="表格1.9" style:family="table-row">
      <style:table-row-properties style:min-row-height="2.605cm" fo:keep-together="auto"/>
    </style:style>
    <style:style style:name="表格1.10" style:family="table-row">
      <style:table-row-properties style:min-row-height="1.11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.004cm" fo:margin-right="0cm" fo:margin-top="0.318cm" fo:margin-bottom="0cm" style:contextual-spacing="false" style:line-height-at-least="0cm" fo:text-indent="-0.635cm" style:auto-text-indent="false"/>
    </style:style>
    <style:style style:name="P5" style:family="paragraph" style:parent-style-name="Standard">
      <style:paragraph-properties fo:margin-top="0.127cm" fo:margin-bottom="0cm" style:contextual-spacing="false"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109cm" fo:margin-right="0cm" style:line-height-at-least="0cm" fo:text-align="center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423cm" fo:margin-right="0cm" style:line-height-at-least="0cm" fo:text-indent="-0.635cm" style:auto-text-indent="false"/>
      <style:text-properties fo:font-size="10pt" style:font-name-asian="標楷體" style:font-size-asian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212cm" fo:margin-bottom="0cm" style:contextual-spacing="false" style:snap-to-layout-grid="false"/>
      <style:text-properties fo:background-color="#d8d8d8"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ff0000" loext:opacity="100%" fo:font-size="10pt" fo:font-weight="bold" style:font-name-asian="標楷體" style:font-size-asian="10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end" style:justify-single-word="false"/>
    </style:style>
    <style:style style:name="P21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22" style:family="paragraph" style:parent-style-name="Standard">
      <style:paragraph-properties fo:margin-left="0.004cm" fo:margin-right="0cm" fo:text-indent="-0.635cm" style:auto-text-indent="false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margin-left="-0.155cm" fo:margin-right="0cm" style:line-height-at-least="0cm" fo:text-indent="-0.476cm" style:auto-text-indent="false"/>
      <style:text-properties fo:font-size="9pt" style:font-name-asian="標楷體" style:font-size-asian="9pt" style:font-size-complex="9pt" style:font-weight-complex="bold"/>
    </style:style>
    <style:style style:name="P25" style:family="paragraph" style:parent-style-name="Standard">
      <style:paragraph-properties fo:margin-left="-0.155cm" fo:margin-right="0cm" style:line-height-at-least="0cm" fo:text-indent="-0.476cm" style:auto-text-indent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margin-left="-0.212cm" fo:margin-right="0cm" style:line-height-at-leas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 style:font-weight-complex="bold"/>
    </style:style>
    <style:style style:name="T14" style:family="text">
      <style:text-properties style:font-name="Cambria Math" fo:font-weight="bold" style:font-name-asian="標楷體" style:font-weight-asian="bold" style:font-name-complex="Cambria Math"/>
    </style:style>
    <style:style style:name="T15" style:family="text">
      <style:text-properties fo:color="#ff0000" loext:opacity="100%" style:font-name="Cambria Math" fo:font-weight="bold" style:font-name-asian="標楷體" style:font-weight-asian="bold" style:font-name-complex="Cambria Math"/>
    </style:style>
    <style:style style:name="T16" style:family="text">
      <style:text-properties fo:color="#ff0000" loext:opacity="100%" fo:font-weight="bold" style:font-name-asian="標楷體" style:font-weight-asian="bold"/>
    </style:style>
    <style:style style:name="T17" style:family="text">
      <style:text-properties fo:color="#ff0000" loext:opacity="100%" fo:font-weight="bold" style:font-name-asian="標楷體" style:font-weight-asian="bold" style:font-weight-complex="bold"/>
    </style:style>
    <style:style style:name="T18" style:family="text">
      <style:text-properties fo:color="#ff0000" loext:opacity="100%" fo:font-weight="bold" style:font-weight-asian="bold"/>
    </style:style>
    <style:style style:name="T19" style:family="text">
      <style:text-properties fo:color="#ff0000" loext:opacity="100%" fo:font-size="10pt" fo:font-weight="bold" style:font-name-asian="標楷體" style:font-size-asian="10pt" style:font-weight-asian="bold" style:font-size-complex="8pt" style:font-weight-complex="bold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background-color="#d8d8d8" loext:char-shading-value="0"/>
    </style:style>
    <style:style style:name="T22" style:family="text">
      <style:text-properties fo:background-color="#d8d8d8" loext:char-shading-value="0" style:font-name-asian="標楷體"/>
    </style:style>
    <style:style style:name="T23" style:family="text">
      <style:text-properties fo:font-size="10pt" fo:font-weight="bold" style:font-name-asian="標楷體" style:font-size-asian="10pt" style:font-weight-asian="bold" style:font-size-complex="8pt" style:font-weight-complex="bold"/>
    </style:style>
    <style:style style:name="T24" style:family="text">
      <style:text-properties fo:font-size="10pt" style:font-name-asian="Times New Roman" style:font-size-asian="10pt" style:font-size-complex="8pt"/>
    </style:style>
    <style:style style:name="T25" style:family="text">
      <style:text-properties fo:font-size="10pt" style:font-name-asian="標楷體" style:font-size-asian="10pt" style:font-size-complex="8pt"/>
    </style:style>
    <style:style style:name="T26" style:family="text">
      <style:text-properties fo:font-size="10pt" style:font-name-asian="標楷體" style:font-size-asian="10pt" style:font-size-complex="8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淡江大學</text:span><text:span text:style-name="T4"> <text:s text:c="8"/></text:span><text:span text:style-name="T4"><text:s text:c="2"/></text:span><text:span text:style-name="T3">學年度</text:span><text:span text:style-name="T4"> </text:span><text:span text:style-name="T3">第</text:span><text:span text:style-name="T4"> <text:s/></text:span><text:span text:style-name="T3">學期</text:span><text:span text:style-name="T4"> <text:s text:c="6"/></text:span><text:span text:style-name="T3">學系、研究所、學位學程</text:span></text:p>
      <text:p text:style-name="P2"><text:span text:style-name="T8">Tamkang University <text:s/></text:span><text:span text:style-name="T8"><text:s text:c="3"/></text:span><text:span text:style-name="T8">Academic Year <text:s/>Semester <text:s text:c="4"/>Department</text:span><text:span text:style-name="T8"> <text:s text:c="14"/></text:span></text:p>
      <text:p text:style-name="P5">論文指導教授變更同意書</text:p>
      <text:p text:style-name="P6">Thesis Supervisor Change Consent Form</text:p>
      <text:p text:style-name="P4"><text:span text:style-name="T15">◎</text:span><text:span text:style-name="T16">若為共同指導者，2位指導教授資料均須填具。</text:span></text:p>
      <text:p text:style-name="P7">If jointly supervised, information for both thesis supervisors must be provided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新指導教授姓名<text:span text:style-name="T7"/></text:p>
            <text:p text:style-name="P8">New Supervisor's Name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學(經)歷<text:span text:style-name="T7"/></text:p>
            <text:p text:style-name="P3">Academic and Professional Background</text:p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<text:span text:style-name="T7">研</text:span><text:span text:style-name="T12"> </text:span><text:span text:style-name="T7">究</text:span><text:span text:style-name="T12"> </text:span><text:span text:style-name="T7">範</text:span><text:span text:style-name="T12"> </text:span><text:span text:style-name="T7">圍</text:span></text:p>
            <text:p text:style-name="P8">Research field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"><text:span text:style-name="T7">服務單位及職稱</text:span></text:p>
            <text:p text:style-name="P3">Affiliated Institution and Position Title</text:p>
          </table:table-cell>
          <table:table-cell table:style-name="表格1.B2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9">研究生姓名</text:p>
            <text:p text:style-name="P8">Name</text:p>
          </table:table-cell>
          <table:table-cell table:style-name="表格1.B1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9">學號</text:p>
            <text:p text:style-name="P9">Student ID</text:p>
          </table:table-cell>
          <table:table-cell table:style-name="表格1.B2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3"><text:span text:style-name="T7">更</text:span><text:span text:style-name="T12"> <text:s text:c="2"/></text:span><text:span text:style-name="T7">換</text:span><text:span text:style-name="T12"> <text:s text:c="2"/></text:span><text:span text:style-name="T7">原</text:span><text:span text:style-name="T12"> <text:s text:c="2"/></text:span><text:span text:style-name="T7">因</text:span></text:p>
            <text:p text:style-name="P3">Reason for Change</text:p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3"><text:span text:style-name="T7">原</text:span><text:span text:style-name="T12"> <text:s/></text:span><text:span text:style-name="T7">指</text:span><text:span text:style-name="T12"> <text:s/></text:span><text:span text:style-name="T7">導</text:span><text:span text:style-name="T12"> <text:s/></text:span><text:span text:style-name="T7">教</text:span><text:span text:style-name="T12"> </text:span><text:span text:style-name="T7">授</text:span></text:p>
            <text:p text:style-name="P3">Previous Supervisor <text:span text:style-name="T19">(共同指導者均須簽章)</text:span></text:p>
            <text:p text:style-name="P3"><text:span text:style-name="T23">(</text:span>Both co-Supervisors must sign or stamp)</text:p>
          </table:table-cell>
          <table:table-cell table:style-name="表格1.B1" office:value-type="string">
            <text:p text:style-name="P21"><text:span text:style-name="T7">簽章(</text:span>Signature or Stamp<text:span text:style-name="T7"> )</text:span></text:p>
            <text:p text:style-name="P21"><text:span text:style-name="T24"><text:s text:c="3"/></text:span><text:span text:style-name="T25">年</text:span><text:span text:style-name="T24"> <text:s text:c="2"/></text:span><text:span text:style-name="T25">月</text:span><text:span text:style-name="T24"> <text:s text:c="2"/></text:span><text:span text:style-name="T25">日</text:span><text:span text:style-name="T25">(YYY/MM/DD)</text:span></text:p>
          </table:table-cell>
        </table:table-row>
        <table:table-row table:style-name="表格1.9">
          <table:table-cell table:style-name="表格1.A2" office:value-type="string">
            <text:p text:style-name="P3"><text:span text:style-name="T7">新</text:span><text:span text:style-name="T12"> <text:s/></text:span><text:span text:style-name="T7">指</text:span><text:span text:style-name="T12"> </text:span><text:span text:style-name="T7">導</text:span><text:span text:style-name="T12"> <text:s/></text:span><text:span text:style-name="T7">教</text:span><text:span text:style-name="T12"> <text:s/></text:span><text:span text:style-name="T7">授</text:span></text:p>
            <text:p text:style-name="P3">New Supervisor</text:p>
            <text:p text:style-name="P17">(共同指導者均須簽章)</text:p>
            <text:p text:style-name="P3"><text:span text:style-name="T23">(</text:span>Both co-Supervisors must sign or stamp)</text:p>
          </table:table-cell>
          <table:table-cell table:style-name="表格1.B2" office:value-type="string">
            <text:p text:style-name="P21"><text:span text:style-name="T7">簽章(</text:span>Signature or Stamp<text:span text:style-name="T7"> )</text:span></text:p>
            <text:p text:style-name="P21"><text:span text:style-name="T24"><text:s text:c="3"/></text:span><text:span text:style-name="T25">年</text:span><text:span text:style-name="T24"> <text:s text:c="2"/></text:span><text:span text:style-name="T25">月</text:span><text:span text:style-name="T24"> <text:s text:c="2"/></text:span><text:span text:style-name="T25">日</text:span><text:span text:style-name="T25">(YYY/MM/DD)</text:span></text:p>
          </table:table-cell>
        </table:table-row>
        <table:table-row table:style-name="表格1.10">
          <table:table-cell table:style-name="表格1.A7" office:value-type="string">
            <text:p text:style-name="P11">主任、所長</text:p>
            <text:p text:style-name="P3">Chairman or Director</text:p>
          </table:table-cell>
          <table:table-cell table:style-name="表格1.B7" office:value-type="string">
            <text:p text:style-name="P20"><text:span text:style-name="T7">簽章(</text:span>Signature or Stamp<text:span text:style-name="T7"> )</text:span></text:p>
            <text:p text:style-name="P20"><text:span text:style-name="T24"><text:s text:c="3"/></text:span><text:span text:style-name="T25">年</text:span><text:span text:style-name="T24"> <text:s text:c="2"/></text:span><text:span text:style-name="T25">月</text:span><text:span text:style-name="T24"> <text:s text:c="2"/></text:span><text:span text:style-name="T25">日</text:span><text:span text:style-name="T25">(YYY/MM/DD)</text:span></text:p>
          </table:table-cell>
        </table:table-row>
      </table:table>
      <text:p text:style-name="P22"><text:span text:style-name="T14">◎</text:span><text:span text:style-name="T2">指導教授簽章後，請於規定期限內送回系、所辦，統一彙整後陳報。</text:span></text:p>
      <text:p text:style-name="P23"><text:soft-page-break/><text:span text:style-name="T10">After </text:span><text:span text:style-name="T13">the</text:span><text:span text:style-name="T10"> supervisors have signed or stamped, please return this form to the department office for filing and reporting by the specified deadline.</text:span></text:p>
      <text:p text:style-name="P24"/>
      <text:p text:style-name="P25">＊依本校個人資料管理規範，本表單各項個人資料僅作為業務處理使用，並於保存期限屆滿後，逕行銷毀。<text:span text:style-name="T27"/></text:p>
      <text:p text:style-name="P26">In accordance with personal data management regulations of university, personal data collected in this form is used solely for academic affairs and will be destroyed after the retention period expi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ff0000" loext:opacity="100%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01cm" fo:margin-bottom="0.801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ATRX-Q03-001-FM046-</text:span><text:span text:style-name="MT2">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淡江大學國際事務與戰略研究所碩士論文指導教授同意書</dc:title>
    <dc:subject/>
    <meta:keyword/>
    <meta:initial-creator>黃珮瑜</meta:initial-creator>
    <meta:creation-date>2016-11-02T08:10:00</meta:creation-date>
    <dc:creator>蕭喻</dc:creator>
    <dc:date>2024-11-15T09:15:00</dc:date>
    <meta:print-date>2024-11-08T11:26:00</meta:print-date>
    <meta:editing-cycles>46</meta:editing-cycles>
    <meta:editing-duration>PT1H39M</meta:editing-duration>
    <meta:document-statistic meta:table-count="1" meta:image-count="0" meta:object-count="0" meta:page-count="2" meta:paragraph-count="40" meta:word-count="353" meta:character-count="1231" meta:non-whitespace-character-count="1026"/>
    <meta:generator>LibreOffice/7.6.7.2$Windows_X86_64 LibreOffice_project/dd47e4b30cb7dab30588d6c79c651f218165e3c5</meta:generator>
    <meta:user-defined meta:name="TaxCatchAll"/>
    <meta:user-defined meta:name="lcf76f155ced4ddcb4097134ff3c332f"/>
    <meta:user-defined meta:name="刪檔年用"/>
    <meta:user-defined meta:name="日期時間"/>
    <meta:user-defined meta:name="畢審年度" meta:value-type="string"/>
  </office:meta>
</office:document-meta>
</file>