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0833in" fo:margin-right="0.0194in" fo:text-indent="2.1638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2.0222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1.1569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2.4166in" style:use-optimal-column-width="false"/>
    </style:style>
    <style:style style:name="Table11" style:family="table">
      <style:table-properties style:width="7.6722in" fo:margin-left="0.0972in" table:align="left"/>
    </style:style>
    <style:style style:name="TableRow20" style:family="table-row">
      <style:table-row-properties style:min-row-height="0.197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00%" fo:margin-left="-0.0194in" fo:margin-right="0.045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" style:family="table-row">
      <style:table-row-properties style:min-row-height="0.193in" style:use-optimal-row-height="false" fo:keep-together="always"/>
    </style:style>
    <style:style style:name="P35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start" fo:line-height="100%" fo:margin-left="-0.0194in" fo:margin-right="0.045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min-row-height="0.334in" style:use-optimal-row-height="false" fo:keep-together="always"/>
    </style:style>
    <style:style style:name="P43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start" fo:line-height="100%" fo:margin-left="0.084in" fo:margin-right="0.0451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736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100%" fo:margin-left="0.039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100%" fo:margin-left="-0.019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100%" fo:margin-left="-0.018in" fo:margin-right="0.0451in" fo:text-inden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00%" fo:margin-left="0.0402in" fo:text-indent="0.1388in">
        <style:tab-stops/>
      </style:paragraph-properties>
      <style:text-properties style:font-name="標楷體" style:font-name-asian="標楷體" fo:letter-spacing="-0.0138in"/>
    </style:style>
    <style:style style:name="TableRow84" style:family="table-row">
      <style:table-row-properties style:min-row-height="0.2347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00%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P95" style:parent-style-name="內文" style:family="paragraph">
      <style:paragraph-properties fo:text-align="justify" fo:margin-bottom="0.0833in" fo:line-height="0.1666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9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06" style:parent-style-name="內文" style:family="paragraph">
      <style:paragraph-properties fo:text-align="justify" fo:margin-bottom="0.0166in" fo:line-height="0.1666in" fo:margin-left="0.0402in" fo:margin-right="0.0395in" fo:text-inden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 fo:margin-right="0.0451in"/>
      <style:text-properties style:font-name="標楷體" style:font-name-asian="標楷體" fo:letter-spacing="-0.0138in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00%" fo:margin-left="-0.0159in" fo:text-indent="0.0784in">
        <style:tab-stops/>
      </style:paragraph-properties>
      <style:text-properties style:font-name="標楷體" style:font-name-asian="標楷體" fo:color="#000000"/>
    </style:style>
    <style:style style:name="TableRow129" style:family="table-row">
      <style:table-row-properties style:min-row-height="0.234in" style:use-optimal-row-height="false" fo:keep-together="always"/>
    </style:style>
    <style:style style:name="P130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132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100%" fo:margin-left="0.084in" fo:margin-right="0.0451in">
        <style:tab-stops/>
      </style:paragraph-properties>
      <style:text-properties style:font-name="標楷體" style:font-name-asian="標楷體" fo:letter-spacing="-0.0138in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 fo:margin-left="0.0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line-height="100%" fo:margin-left="0.0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4" style:family="table-row">
      <style:table-row-properties style:min-row-height="0.2263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 fo:letter-spacing="-0.0208in"/>
    </style:style>
    <style:style style:name="TableCell1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00%" fo:margin-left="-0.01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top="0.0833in" fo:line-height="0.2222in" fo:margin-left="0.1548in" fo:text-indent="-0.00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154" style:parent-style-name="預設段落字型" style:family="text">
      <style:text-properties style:font-name="華康粗黑體" style:font-name-asian="華康粗黑體" fo:font-weight="bold" style:font-weight-asian="bold" style:font-weight-complex="bold" fo:color="#000000" fo:letter-spacing="0.0069in" fo:font-size="10.5pt" style:font-size-asian="10.5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ableColumn157" style:family="table-column">
      <style:table-column-properties style:column-width="0.7972in" style:use-optimal-column-width="false"/>
    </style:style>
    <style:style style:name="TableColumn158" style:family="table-column">
      <style:table-column-properties style:column-width="1.1111in" style:use-optimal-column-width="false"/>
    </style:style>
    <style:style style:name="TableColumn159" style:family="table-column">
      <style:table-column-properties style:column-width="0.3083in" style:use-optimal-column-width="false"/>
    </style:style>
    <style:style style:name="TableColumn160" style:family="table-column">
      <style:table-column-properties style:column-width="0.6916in" style:use-optimal-column-width="false"/>
    </style:style>
    <style:style style:name="TableColumn161" style:family="table-column">
      <style:table-column-properties style:column-width="0.3972in" style:use-optimal-column-width="false"/>
    </style:style>
    <style:style style:name="TableColumn162" style:family="table-column">
      <style:table-column-properties style:column-width="0.0972in" style:use-optimal-column-width="false"/>
    </style:style>
    <style:style style:name="TableColumn163" style:family="table-column">
      <style:table-column-properties style:column-width="0.5888in" style:use-optimal-column-width="false"/>
    </style:style>
    <style:style style:name="TableColumn164" style:family="table-column">
      <style:table-column-properties style:column-width="0.5673in" style:use-optimal-column-width="false"/>
    </style:style>
    <style:style style:name="TableColumn165" style:family="table-column">
      <style:table-column-properties style:column-width="0.0972in" style:use-optimal-column-width="false"/>
    </style:style>
    <style:style style:name="TableColumn166" style:family="table-column">
      <style:table-column-properties style:column-width="0.252in" style:use-optimal-column-width="false"/>
    </style:style>
    <style:style style:name="TableColumn167" style:family="table-column">
      <style:table-column-properties style:column-width="0.975in" style:use-optimal-column-width="false"/>
    </style:style>
    <style:style style:name="TableColumn168" style:family="table-column">
      <style:table-column-properties style:column-width="0.8604in" style:use-optimal-column-width="false"/>
    </style:style>
    <style:style style:name="TableColumn169" style:family="table-column">
      <style:table-column-properties style:column-width="0.9263in" style:use-optimal-column-width="false"/>
    </style:style>
    <style:style style:name="Table156" style:family="table">
      <style:table-properties style:width="7.6701in" fo:margin-left="0.0972in" table:align="left"/>
    </style:style>
    <style:style style:name="TableRow170" style:family="table-row">
      <style:table-row-properties style:row-height="0.5118in"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75" style:parent-style-name="內文" style:family="paragraph">
      <style:paragraph-properties style:line-break="normal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0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5" style:parent-style-name="內文" style:family="paragraph">
      <style:paragraph-properties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87" style:parent-style-name="內文" style:family="paragraph">
      <style:paragraph-properties style:snap-to-layout-grid="false" fo:text-align="center" fo:line-height="100%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8" style:parent-style-name="內文" style:family="paragraph">
      <style:paragraph-properties fo:text-align="center" fo:line-height="0.1666in" fo:margin-left="-0.0055in" fo:margin-right="-0.01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19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191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4" style:parent-style-name="內文" style:family="paragraph">
      <style:paragraph-properties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195" style:family="table-row">
      <style:table-row-properties style:min-row-height="0.465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 fo:margin-lef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0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1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204" style:parent-style-name="內文" style:family="paragraph">
      <style:paragraph-properties style:snap-to-layout-grid="false" fo:text-align="end" style:vertical-align="auto" fo:line-height="100%" fo:margin-left="0.0395in" fo:margin-right="0.0395in">
        <style:tab-stops/>
      </style:paragraph-properties>
      <style:text-properties style:font-name="標楷體" style:font-name-asian="標楷體" fo:color="#000000" fo:letter-spacing="-0.0138in" style:letter-kerning="true" fo:font-size="10.5pt" style:font-size-asian="10.5pt"/>
    </style:style>
    <style:style style:name="P205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209" style:parent-style-name="內文" style:family="paragraph">
      <style:paragraph-properties style:snap-to-layout-grid="false" fo:text-align="center" fo:line-height="100%" fo:margin-left="-0.0097in">
        <style:tab-stops/>
      </style:paragraph-properties>
      <style:text-properties style:font-name="標楷體" style:font-name-asian="標楷體" fo:color="#000000" fo:letter-spacing="-0.0138in" style:letter-kerning="true" fo:font-size="10.5pt" style:font-size-asian="10.5pt"/>
    </style:style>
    <style:style style:name="P210" style:parent-style-name="內文" style:family="paragraph">
      <style:paragraph-properties style:snap-to-layout-grid="false" fo:text-align="end" fo:line-height="100%" fo:margin-left="-0.009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212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213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214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215" style:parent-style-name="內文" style:family="paragraph">
      <style:paragraph-properties style:snap-to-layout-grid="false" fo:text-align="end" fo:margin-top="0.0333in" fo:line-height="100%"/>
    </style:style>
    <style:style style:name="T216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217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218" style:parent-style-name="頁首" style:family="paragraph">
      <style:paragraph-properties fo:text-align="center" fo:line-height="100%" fo:margin-left="-0.025in" fo:margin-right="-0.0187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19" style:parent-style-name="內文" style:family="paragraph">
      <style:paragraph-properties style:snap-to-layout-grid="false" fo:text-align="center" fo:line-height="100%" fo:margin-left="-0.025in" fo:margin-right="-0.00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21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22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5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226" style:family="table-row">
      <style:table-row-properties style:min-row-height="0.465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9" style:parent-style-name="內文" style:family="paragraph">
      <style:paragraph-properties style:snap-to-layout-grid="false" fo:text-align="center" fo:line-height="100%" fo:margin-left="-0.0194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2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100%" fo:margin-left="0.1888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justify" fo:line-height="100%" fo:margin-left="0.1888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5527in" style:use-optimal-row-height="false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 fo:margin-right="0.0083in"/>
      <style:text-properties style:font-name="標楷體" style:font-name-asian="標楷體" fo:letter-spacing="-0.0138in" fo:font-size="10.5pt" style:font-size-asian="10.5pt"/>
    </style:style>
    <style:style style:name="P241" style:parent-style-name="內文" style:family="paragraph">
      <style:paragraph-properties style:snap-to-layout-grid="false" fo:text-align="center" fo:line-height="100%" fo:margin-left="-0.025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44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46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47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9" style:parent-style-name="內文" style:family="paragraph">
      <style:paragraph-properties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50" style:parent-style-name="內文" style:family="paragraph">
      <style:paragraph-properties style:snap-to-layout-grid="false" fo:text-align="center" fo:line-height="100%" fo:margin-left="-0.0333in" fo:margin-right="-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54" style:parent-style-name="內文" style:family="paragraph">
      <style:paragraph-properties style:snap-to-layout-grid="false" fo:text-align="center" fo:line-height="100%" fo:margin-left="-0.0333in" fo:margin-right="-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56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57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5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6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2" style:parent-style-name="內文" style:family="paragraph">
      <style:paragraph-properties fo:text-align="center" fo:line-height="100%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63" style:parent-style-name="內文" style:family="paragraph">
      <style:paragraph-properties fo:text-align="center" fo:line-height="100%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5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66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67" style:parent-style-name="頁首" style:family="paragraph">
      <style:paragraph-properties style:snap-to-layout-grid="true" fo:margin-bottom="0.05in" fo:line-height="0.1666in" fo:margin-left="0.08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268" style:parent-style-name="頁首" style:family="paragraph">
      <style:paragraph-properties style:snap-to-layout-grid="true" fo:margin-bottom="0.05in" fo:line-height="0.1666in" fo:margin-lef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頁首" style:family="paragraph">
      <style:paragraph-properties style:snap-to-layout-grid="true" fo:text-align="end" fo:line-height="0.1666in" fo:margin-righ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74" style:parent-style-name="內文" style:family="paragraph">
      <style:paragraph-properties fo:margin-top="0.0138in" fo:line-height="0.1666in"/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fo:text-align="end" fo:line-height="0.1666in" fo:margin-right="0.2666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line-height="0.1944in" fo:margin-left="0.2479in" fo:margin-right="0.2666in" fo:text-indent="-0.247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.5pt" style:font-size-asian="10.5pt"/>
    </style:style>
    <style:style style:name="P284" style:parent-style-name="內文" style:family="paragraph">
      <style:paragraph-properties fo:line-height="0.25in" fo:margin-right="0.2666in" fo:text-indent="0.318in"/>
    </style:style>
    <style:style style:name="T285" style:parent-style-name="預設段落字型" style:family="text">
      <style:text-properties style:font-name="標楷體" style:font-name-asian="標楷體" fo:font-size="10.5pt" style:font-size-asian="10.5pt"/>
    </style:style>
    <style:style style:name="T28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.5pt" style:font-size-asian="10.5pt"/>
    </style:style>
    <style:style style:name="T288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8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9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92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93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94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9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96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97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98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9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30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0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03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30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0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0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10" style:parent-style-name="預設段落字型" style:family="text">
      <style:text-properties style:font-name="標楷體" style:font-name-asian="標楷體" fo:font-size="17pt" style:font-size-asian="17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.5pt" style:font-size-asian="10.5pt"/>
    </style:style>
    <style:style style:name="T314" style:parent-style-name="預設段落字型" style:family="text">
      <style:text-properties style:font-name="標楷體" style:font-name-asian="標楷體" fo:font-size="10.5pt" style:font-size-asian="10.5pt"/>
    </style:style>
    <style:style style:name="T315" style:parent-style-name="預設段落字型" style:family="text">
      <style:text-properties style:font-name="標楷體" style:font-name-asian="標楷體" fo:font-size="10.5pt" style:font-size-asian="10.5pt"/>
    </style:style>
    <style:style style:name="T31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.5pt" style:font-size-asian="10.5pt"/>
    </style:style>
    <style:style style:name="T31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.5pt" style:font-size-asian="10.5pt"/>
    </style:style>
    <style:style style:name="T32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.5pt" style:font-size-asian="10.5pt"/>
    </style:style>
    <style:style style:name="P322" style:parent-style-name="內文" style:family="paragraph">
      <style:paragraph-properties fo:line-height="0.25in" fo:margin-right="0.2666in"/>
    </style:style>
    <style:style style:name="T323" style:parent-style-name="預設段落字型" style:family="text">
      <style:text-properties style:font-name="標楷體" style:font-name-asian="標楷體" fo:font-size="10.5pt" style:font-size-asian="10.5pt"/>
    </style:style>
    <style:style style:name="T32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.5pt" style:font-size-asian="10.5pt"/>
    </style:style>
    <style:style style:name="T326" style:parent-style-name="預設段落字型" style:family="text">
      <style:text-properties style:font-name="標楷體" style:font-name-asian="標楷體" fo:font-size="10.5pt" style:font-size-asian="10.5pt"/>
    </style:style>
    <style:style style:name="T327" style:parent-style-name="預設段落字型" style:family="text">
      <style:text-properties style:font-name="標楷體" style:font-name-asian="標楷體" fo:font-size="10.5pt" style:font-size-asian="10.5pt"/>
    </style:style>
    <style:style style:name="T32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.5pt" style:font-size-asian="10.5pt"/>
    </style:style>
    <style:style style:name="T33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.5pt" style:font-size-asian="10.5pt"/>
    </style:style>
    <style:style style:name="T33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.5pt" style:font-size-asian="10.5pt"/>
    </style:style>
    <style:style style:name="T33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.5pt" style:font-size-asian="10.5pt"/>
    </style:style>
    <style:style style:name="T336" style:parent-style-name="預設段落字型" style:family="text">
      <style:text-properties style:font-name="標楷體" style:font-name-asian="標楷體" fo:font-size="10.5pt" style:font-size-asian="10.5pt"/>
    </style:style>
    <style:style style:name="T337" style:parent-style-name="預設段落字型" style:family="text">
      <style:text-properties style:font-name="標楷體" style:font-name-asian="標楷體" fo:font-size="10.5pt" style:font-size-asian="10.5pt"/>
    </style:style>
    <style:style style:name="T33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.5pt" style:font-size-asian="10.5pt"/>
    </style:style>
    <style:style style:name="T34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.5pt" style:font-size-asian="10.5pt"/>
    </style:style>
    <style:style style:name="P342" style:parent-style-name="內文" style:family="paragraph">
      <style:paragraph-properties style:line-height-at-least="0.1944in" fo:margin-right="0.2666in"/>
      <style:text-properties style:font-name="標楷體" style:font-name-asian="標楷體" fo:font-size="10.5pt" style:font-size-asian="10.5pt"/>
    </style:style>
    <style:style style:name="P343" style:parent-style-name="內文" style:family="paragraph">
      <style:paragraph-properties style:line-height-at-least="0.1944in" fo:margin-left="1.9166in" fo:margin-right="0.2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.5pt" style:font-size-asian="10.5pt"/>
    </style:style>
    <style:style style:name="T345" style:parent-style-name="預設段落字型" style:family="text">
      <style:text-properties style:font-name="標楷體" style:font-name-asian="標楷體" fo:font-size="10.5pt" style:font-size-asian="10.5pt"/>
    </style:style>
    <style:style style:name="T346" style:parent-style-name="預設段落字型" style:family="text">
      <style:text-properties style:font-name="標楷體" style:font-name-asian="標楷體" fo:font-size="10.5pt" style:font-size-asian="10.5pt"/>
    </style:style>
    <style:style style:name="T347" style:parent-style-name="預設段落字型" style:family="text">
      <style:text-properties style:font-name="標楷體" style:font-name-asian="標楷體" fo:font-size="10.5pt" style:font-size-asian="10.5pt"/>
    </style:style>
    <style:style style:name="T348" style:parent-style-name="預設段落字型" style:family="text">
      <style:text-properties style:font-name="標楷體" style:font-name-asian="標楷體" fo:font-size="10.5pt" style:font-size-asian="10.5pt"/>
    </style:style>
    <style:style style:name="T349" style:parent-style-name="預設段落字型" style:family="text">
      <style:text-properties style:font-name="標楷體" style:font-name-asian="標楷體" fo:font-size="10.5pt" style:font-size-asian="10.5pt"/>
    </style:style>
    <style:style style:name="T350" style:parent-style-name="預設段落字型" style:family="text">
      <style:text-properties style:font-name="標楷體" style:font-name-asian="標楷體" fo:font-size="10.5pt" style:font-size-asian="10.5pt"/>
    </style:style>
    <style:style style:name="T351" style:parent-style-name="預設段落字型" style:family="text">
      <style:text-properties style:font-name="標楷體" style:font-name-asian="標楷體" fo:font-size="10.5pt" style:font-size-asian="10.5pt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53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54" style:parent-style-name="內文" style:list-style-name="LFO1" style:family="paragraph">
      <style:paragraph-properties fo:line-height="0.1805in" fo:margin-right="0.1951in"/>
      <style:text-properties style:font-name="標楷體" style:font-name-asian="標楷體" fo:font-size="10pt" style:font-size-asian="10pt"/>
    </style:style>
    <style:style style:name="P355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9pt" style:font-size-asian="9pt"/>
    </style:style>
    <style:style style:name="T365" style:parent-style-name="預設段落字型" style:family="text">
      <style:text-properties style:font-name="標楷體" style:font-name-asian="標楷體" fo:font-size="9pt" style:font-size-asian="9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408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margin-bottom="0.0833in" fo:line-height="0.1944in"/>
    </style:style>
    <style:style style:name="P410" style:parent-style-name="內文" style:family="paragraph">
      <style:paragraph-properties fo:line-height="0.1666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26" style:parent-style-name="內文" style:family="paragraph">
      <style:paragraph-properties fo:line-height="0.25in" fo:margin-right="0.2125in">
        <style:tab-stops>
          <style:tab-stop style:type="left" style:position="7.416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0.5pt" style:font-size-asian="10.5pt"/>
    </style:style>
    <style:style style:name="T42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0.5pt" style:font-size-asian="10.5pt"/>
    </style:style>
    <style:style style:name="T43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3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36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7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8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39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40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41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4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43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7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448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4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4" style:parent-style-name="預設段落字型" style:family="text">
      <style:text-properties style:font-name="標楷體" style:font-name-asian="標楷體" fo:font-size="17pt" style:font-size-asian="17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0.5pt" style:font-size-asian="10.5pt"/>
    </style:style>
    <style:style style:name="P457" style:parent-style-name="內文" style:family="paragraph">
      <style:paragraph-properties fo:line-height="0.25in" fo:margin-right="0.2125in" fo:text-indent="0.0729in">
        <style:tab-stops>
          <style:tab-stop style:type="left" style:position="7.416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0.5pt" style:font-size-asian="10.5pt"/>
    </style:style>
    <style:style style:name="T461" style:parent-style-name="預設段落字型" style:family="text">
      <style:text-properties style:font-name="標楷體" style:font-name-asian="標楷體" fo:font-size="10.5pt" style:font-size-asian="10.5pt"/>
    </style:style>
    <style:style style:name="T462" style:parent-style-name="預設段落字型" style:family="text">
      <style:text-properties style:font-name="標楷體" style:font-name-asian="標楷體" fo:font-size="10.5pt" style:font-size-asian="10.5pt"/>
    </style:style>
    <style:style style:name="T46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0.5pt" style:font-size-asian="10.5pt"/>
    </style:style>
    <style:style style:name="T465" style:parent-style-name="預設段落字型" style:family="text">
      <style:text-properties style:font-name="標楷體" style:font-name-asian="標楷體" fo:font-size="10.5pt" style:font-size-asian="10.5pt"/>
    </style:style>
    <style:style style:name="T46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0.5pt" style:font-size-asian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0.5pt" style:font-size-asian="10.5pt"/>
    </style:style>
    <style:style style:name="T47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2083in" fo:margin-right="0.2125in">
        <style:tab-stops>
          <style:tab-stop style:type="left" style:position="7.4166in"/>
        </style:tab-stops>
      </style:paragraph-properties>
      <style:text-properties style:font-name="標楷體" style:font-name-asian="標楷體" fo:font-size="10.5pt" style:font-size-asian="10.5pt"/>
    </style:style>
    <style:style style:name="P476" style:parent-style-name="內文" style:family="paragraph">
      <style:paragraph-properties style:line-height-at-least="0.1944in" fo:margin-left="0.5in" fo:margin-right="0.531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size="10.5pt" style:font-size-asian="10.5pt"/>
    </style:style>
    <style:style style:name="T481" style:parent-style-name="預設段落字型" style:family="text">
      <style:text-properties style:font-name="標楷體" style:font-name-asian="標楷體" fo:font-size="10.5pt" style:font-size-asian="10.5pt"/>
    </style:style>
    <style:style style:name="T482" style:parent-style-name="預設段落字型" style:family="text">
      <style:text-properties style:font-name="標楷體" style:font-name-asian="標楷體" fo:font-size="10.5pt" style:font-size-asian="10.5pt"/>
    </style:style>
    <style:style style:name="P483" style:parent-style-name="內文" style:family="paragraph">
      <style:paragraph-properties style:line-height-at-least="0.1944in" fo:margin-left="0.2083in" fo:margin-right="0.5312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0.5pt" style:font-size-asian="10.5pt"/>
    </style:style>
    <style:style style:name="T485" style:parent-style-name="預設段落字型" style:family="text">
      <style:text-properties style:font-name="標楷體" style:font-name-asian="標楷體" fo:font-size="10.5pt" style:font-size-asian="10.5pt"/>
    </style:style>
    <style:style style:name="T486" style:parent-style-name="預設段落字型" style:family="text">
      <style:text-properties style:font-name="標楷體" style:font-name-asian="標楷體" fo:font-size="10.5pt" style:font-size-asian="10.5pt"/>
    </style:style>
    <style:style style:name="T487" style:parent-style-name="預設段落字型" style:family="text">
      <style:text-properties style:font-name="標楷體" style:font-name-asian="標楷體" fo:font-size="10.5pt" style:font-size-asian="10.5pt"/>
    </style:style>
    <style:style style:name="T488" style:parent-style-name="預設段落字型" style:family="text">
      <style:text-properties style:font-name="標楷體" style:font-name-asian="標楷體" fo:font-size="10.5pt" style:font-size-asian="10.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休學申請表</text:span><text:span text:style-name="T3"><text:s/></text:span><text:span text:style-name="T4">（</text:span><text:span text:style-name="T5"><text:s text:c="2"/></text:span><text:span text:style-name="T6"><text:s/></text:span><text:span text:style-name="T7"><text:s/>)<text:s/></text:span><text:span text:style-name="T8">籍休</text:span><text:span text:style-name="T9"><text:s text:c="7"/></text:span><text:span text:style-name="T10">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姓名</text:p>
          </table:table-cell>
          <table:table-cell table:style-name="TableCell23" table:number-rows-spanned="3">
            <text:p text:style-name="P24"/>
          </table:table-cell>
          <table:table-cell table:style-name="TableCell25" table:number-rows-spanned="3">
            <text:p text:style-name="P26">學</text:p>
            <text:p text:style-name="P27">號</text:p>
          </table:table-cell>
          <table:table-cell table:style-name="TableCell28" table:number-columns-spanned="3" table:number-rows-spanned="3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P31">系年班</text:p>
          </table:table-cell>
          <table:table-cell table:style-name="TableCell32">
            <text:p text:style-name="內文"><text:span text:style-name="T33">□博士班□碩士班□碩士在職專班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>
            <text:p text:style-name="內文"><text:span text:style-name="T41">□日間學士班□進修學士班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table-cell table:style-name="TableCell48">
            <text:p text:style-name="P49"><text:span text:style-name="T50"><text:s text:c="7"/></text:span><text:span text:style-name="T51">系</text:span><text:span text:style-name="T52">/</text:span><text:span text:style-name="T53">所</text:span><text:span text:style-name="T54"><text:s text:c="4"/></text:span><text:span text:style-name="T55"><text:s/></text:span><text:span text:style-name="T56">組</text:span><text:span text:style-name="T57"><text:s text:c="2"/></text:span><text:span text:style-name="T58">年</text:span><text:span text:style-name="T59"><text:s text:c="2"/></text:span><text:span text:style-name="T60">班</text:span></text:p>
          </table:table-cell>
        </table:table-row>
        <table:table-row table:style-name="TableRow61">
          <table:table-cell table:style-name="TableCell62">
            <text:p text:style-name="P63">休學</text:p>
            <text:p text:style-name="P64">原因</text:p>
          </table:table-cell>
          <table:table-cell table:style-name="TableCell65">
            <text:p text:style-name="P66"/>
          </table:table-cell>
          <table:table-cell table:style-name="TableCell67">
            <text:p text:style-name="P68">出</text:p>
            <text:p text:style-name="P69">生</text:p>
          </table:table-cell>
          <table:table-cell table:style-name="TableCell70">
            <text:p text:style-name="P71">年<text:s text:c="2"/>月<text:s text:c="2"/>日</text:p>
          </table:table-cell>
          <table:table-cell table:style-name="TableCell72">
            <text:p text:style-name="P73">性</text:p>
            <text:p text:style-name="P74"><text:span text:style-name="T75">別</text:span></text:p>
          </table:table-cell>
          <table:table-cell table:style-name="TableCell76">
            <text:p text:style-name="P77">男</text:p>
            <text:p text:style-name="P78">女</text:p>
          </table:table-cell>
          <table:table-cell table:style-name="TableCell79">
            <text:p text:style-name="P80"><text:span text:style-name="T81">地址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休學</text:p>
            <text:p text:style-name="P87">期間</text:p>
          </table:table-cell>
          <table:table-cell table:style-name="TableCell88" table:number-rows-spanned="2">
            <text:p text:style-name="P89"><text:span text:style-name="T90">□</text:span><text:span text:style-name="T91">一學期</text:span><text:span text:style-name="T92"><text:s text:c="8"/></text:span><text:span text:style-name="T93">□</text:span><text:span text:style-name="T94">一學年</text:span></text:p>
            <text:p text:style-name="P95"><text:span text:style-name="T96">(</text:span><text:span text:style-name="T97">自</text:span><text:span text:style-name="T98"><text:s text:c="4"/></text:span><text:span text:style-name="T99"><text:s text:c="4"/></text:span><text:span text:style-name="T100">學</text:span><text:span text:style-name="T101">年度第</text:span><text:span text:style-name="T102"><text:s text:c="7"/></text:span><text:span text:style-name="T103">學期</text:span><text:span text:style-name="T104"><text:s text:c="4"/></text:span><text:span text:style-name="T105">至</text:span></text:p>
            <text:p text:style-name="P106"><text:span text:style-name="T107"><text:s text:c="3"/></text:span><text:span text:style-name="T108"><text:s/></text:span><text:span text:style-name="T109"><text:s/></text:span><text:span text:style-name="T110"><text:s text:c="3"/></text:span><text:span text:style-name="T111">學</text:span><text:span text:style-name="T112">年度</text:span><text:span text:style-name="T113">第</text:span><text:span text:style-name="T114"><text:s text:c="7"/></text:span><text:span text:style-name="T115">學期</text:span><text:span text:style-name="T116">止</text:span><text:span text:style-name="T117"><text:s/></text:span><text:span text:style-name="T118">)</text:span></text:p>
          </table:table-cell>
          <table:table-cell table:style-name="TableCell119" table:number-rows-spanned="2">
            <text:p text:style-name="P120">電</text:p>
            <text:p text:style-name="P121">話</text:p>
          </table:table-cell>
          <table:table-cell table:style-name="TableCell122" table:number-columns-spanned="3" table:number-rows-spanned="2">
            <text:p text:style-name="P123">( <text:s/>)</text:p>
            <text:p text:style-name="P124">手機：</text:p>
          </table:table-cell>
          <table:covered-table-cell/>
          <table:covered-table-cell/>
          <table:table-cell table:style-name="TableCell125" table:number-rows-spanned="2">
            <text:p text:style-name="P126">繳費狀況</text:p>
          </table:table-cell>
          <table:table-cell table:style-name="TableCell127">
            <text:p text:style-name="P128">□學費已繳<text:s/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table-cell table:style-name="TableCell135">
            <text:p text:style-name="P136">□有申請就學貸款</text:p>
            <text:p text:style-name="P137"><text:span text:style-name="T138">最後申請就貸學期</text:span><text:span text:style-name="T139">：</text:span><text:span text:style-name="T140"><text:s text:c="4"/></text:span><text:span text:style-name="T141">學年第</text:span><text:span text:style-name="T142"><text:s text:c="3"/></text:span><text:span text:style-name="T143">學期</text:span></text:p>
          </table:table-cell>
        </table:table-row>
        <table:table-row table:style-name="TableRow144">
          <table:table-cell table:style-name="TableCell145">
            <text:p text:style-name="P146">必備證件</text:p>
          </table:table-cell>
          <table:table-cell table:style-name="TableCell147" table:number-columns-spanned="7">
            <text:p text:style-name="P148">(1)學生證(或身分證)<text:s text:c="3"/>(2)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謹</text:span><text:span text:style-name="T151"><text:s text:c="8"/></text:span><text:span text:style-name="T152">陳</text:span><text:span text:style-name="T153">(</text:span><text:span text:style-name="T154">簽章後，請務必加註日期</text:span><text:span text:style-name="T155">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系<text:s/>所<text:s/>助<text:s/>理</text:p>
          </table:table-cell>
          <table:table-cell table:style-name="TableCell173">
            <text:p text:style-name="P174"/>
            <text:p text:style-name="P175">月<text:s text:c="3"/>日</text:p>
          </table:table-cell>
          <table:table-cell table:style-name="TableCell176" table:number-columns-spanned="2">
            <text:p text:style-name="P177">導<text:s text:c="9"/>師</text:p>
          </table:table-cell>
          <table:covered-table-cell/>
          <table:table-cell table:style-name="TableCell178" table:number-columns-spanned="3">
            <text:p text:style-name="P179"/>
            <text:p text:style-name="P180">月<text:s text:c="3"/>日</text:p>
          </table:table-cell>
          <table:covered-table-cell/>
          <table:covered-table-cell/>
          <table:table-cell table:style-name="TableCell181" table:number-columns-spanned="3">
            <text:p text:style-name="P182">系<text:s text:c="2"/>主<text:s text:c="2"/>任</text:p>
          </table:table-cell>
          <table:covered-table-cell/>
          <table:covered-table-cell/>
          <table:table-cell table:style-name="TableCell183">
            <text:p text:style-name="P184"/>
            <text:p text:style-name="P185">月<text:s text:c="3"/>日</text:p>
          </table:table-cell>
          <table:table-cell table:style-name="TableCell186">
            <text:p text:style-name="P187">境外生輔導組</text:p>
            <text:p text:style-name="P188"><text:span text:style-name="T189">(</text:span><text:span text:style-name="T190">境外生</text:span><text:span text:style-name="T191">T1001)</text:span></text:p>
          </table:table-cell>
          <table:table-cell table:style-name="TableCell192">
            <text:p text:style-name="P193"/>
            <text:p text:style-name="P194">月<text:s text:c="3"/>日</text:p>
          </table:table-cell>
        </table:table-row>
        <table:table-row table:style-name="TableRow195">
          <table:table-cell table:style-name="TableCell196">
            <text:p text:style-name="P197">生<text:s text:c="2"/>輔<text:s text:c="2"/>組</text:p>
          </table:table-cell>
          <table:table-cell table:style-name="TableCell198" table:number-columns-spanned="2">
            <text:p text:style-name="P199">就學貸款(B402)</text:p>
            <text:p text:style-name="P200"/>
            <text:p text:style-name="P201">月<text:s text:c="3"/>日</text:p>
          </table:table-cell>
          <table:covered-table-cell/>
          <table:table-cell table:style-name="TableCell202" table:number-columns-spanned="3">
            <text:p text:style-name="P203">學生團體保險(B402)</text:p>
            <text:p text:style-name="P204"/>
            <text:p text:style-name="P205"><text:span text:style-name="T206">月 <text:s text:c="2"/>日</text:span></text:p>
          </table:table-cell>
          <table:covered-table-cell/>
          <table:covered-table-cell/>
          <table:table-cell table:style-name="TableCell207" table:number-columns-spanned="3">
            <text:p text:style-name="P208">就學獎補助(B421)</text:p>
            <text:p text:style-name="P209"/>
            <text:p text:style-name="P210"><text:span text:style-name="T211">月 <text:s text:c="2"/>日</text:span></text:p>
          </table:table-cell>
          <table:covered-table-cell/>
          <table:covered-table-cell/>
          <table:table-cell table:style-name="TableCell212" table:number-columns-spanned="2">
            <text:p text:style-name="P213">原資中心</text:p>
            <text:p text:style-name="P214">(原民生 B423)</text:p>
            <text:p text:style-name="P215"><text:span text:style-name="T216">月 <text:s text:c="2"/>日</text:span></text:p>
          </table:table-cell>
          <table:covered-table-cell/>
          <table:table-cell table:style-name="TableCell217">
            <text:p text:style-name="P218">視障資源中心</text:p>
            <text:p text:style-name="P219"><text:span text:style-name="T220">(</text:span><text:span text:style-name="T221">身障生</text:span><text:span text:style-name="T222"><text:s/>B125)</text:span></text:p>
          </table:table-cell>
          <table:table-cell table:style-name="TableCell223">
            <text:p text:style-name="P224"/>
            <text:p text:style-name="P225">月<text:s text:c="3"/>日</text:p>
          </table:table-cell>
        </table:table-row>
        <table:table-row table:style-name="TableRow226">
          <table:table-cell table:style-name="TableCell227">
            <text:p text:style-name="P228">財<text:s text:c="2"/>務<text:s text:c="2"/>處</text:p>
            <text:p text:style-name="P229">(G401)</text:p>
          </table:table-cell>
          <table:table-cell table:style-name="TableCell230">
            <text:p text:style-name="P231"/>
            <text:p text:style-name="P232">月<text:s text:c="3"/>日</text:p>
          </table:table-cell>
          <table:table-cell table:style-name="TableCell233" table:number-columns-spanned="11">
            <text:p text:style-name="P234">攸關學生退費權益，請於申請日起7日內(含申請日)完成手續；</text:p>
            <text:p text:style-name="P235"><text:span text:style-name="T236">若自身因素延宕相關程序，則以實際完成手續日為計算基準日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圖<text:s text:c="2"/>書<text:s text:c="2"/>館</text:p>
            <text:p text:style-name="P241">(二樓櫃台)</text:p>
          </table:table-cell>
          <table:table-cell table:style-name="TableCell242">
            <text:p text:style-name="P243"/>
            <text:p text:style-name="P244"><text:span text:style-name="T245">月</text:span><text:span text:style-name="T246"><text:s text:c="3"/></text:span><text:span text:style-name="T247">日</text:span></text:p>
          </table:table-cell>
          <table:table-cell table:style-name="TableCell248" table:number-columns-spanned="3">
            <text:p text:style-name="P249">住<text:s text:c="2"/>輔<text:s text:c="2"/>組</text:p>
            <text:p text:style-name="P250"><text:span text:style-name="T251">(</text:span><text:span text:style-name="T252">松濤館</text:span><text:span text:style-name="T253"><text:s/>Z2200)</text:span></text:p>
            <text:p text:style-name="P254">（博士班及碩專班免）</text:p>
          </table:table-cell>
          <table:covered-table-cell/>
          <table:covered-table-cell/>
          <table:table-cell table:style-name="TableCell255" table:number-columns-spanned="3">
            <text:p text:style-name="P256"/>
            <text:p text:style-name="P257"><text:span text:style-name="T258">月</text:span><text:span text:style-name="T259"><text:s text:c="3"/></text:span><text:span text:style-name="T260">日</text:span></text:p>
          </table:table-cell>
          <table:covered-table-cell/>
          <table:covered-table-cell/>
          <table:table-cell table:style-name="TableCell261" table:number-columns-spanned="3">
            <text:p text:style-name="P262">教務處註冊課務發展中心</text:p>
            <text:p text:style-name="P263">(A212)</text:p>
          </table:table-cell>
          <table:covered-table-cell/>
          <table:covered-table-cell/>
          <table:table-cell table:style-name="TableCell264" table:number-columns-spanned="2">
            <text:p text:style-name="P265"/>
            <text:p text:style-name="P266">月<text:s text:c="3"/>日</text:p>
          </table:table-cell>
          <table:covered-table-cell/>
        </table:table-row>
      </table:table>
      <text:p text:style-name="P267"><text:bookmark-start text:name="_Hlk160183754"/>上表所列單位皆須會簽（博士生及碩專生不須會簽住輔組；非境外生／非原民生／非身障生，不須會簽境外生輔導組、原資中心、視障資源中心）。</text:p>
      <text:p text:style-name="P268"><text:bookmark-end text:name="_Hlk160183754"/><text:span text:style-name="T269">＊依本校個人資料管理規範，本表單各項個人資料僅作為業務處理使用，並於保存期限屆滿後，逕行銷毀。</text:span></text:p>
      <text:p text:style-name="P270"><text:span text:style-name="T271">表單編號：</text:span><text:span text:style-name="T272">ATRX-Q03-001-FM002-</text:span><text:span text:style-name="T273">14</text:span></text:p>
      <text:p text:style-name="P274">………………………………………………………………………………………………………………………</text:p>
      <text:p text:style-name="P275"><text:span text:style-name="T276">（</text:span><text:span text:style-name="T277"><text:s text:c="4"/>)<text:s/></text:span><text:span text:style-name="T278">籍休</text:span><text:span text:style-name="T279"><text:s text:c="7"/></text:span><text:span text:style-name="T280">號</text:span><draw:custom-shape svg:x="9.09722in" svg:y="-0.0125in" svg:width="1.50069in" svg:height="0.37569in" draw:z-index="251656704" draw:id="id0" draw:style-name="a0" draw:name="Rectangle 2" text:anchor-type="paragraph"><svg:title/><svg:desc/><text:p text:style-name="P281">( <text:s text:c="3"/>)<text:s/>籍休<text:s text:c="6"/>號</text:p><draw:enhanced-geometry draw:type="non-primitive" svg:viewBox="0 0 21600 21600" draw:enhanced-path="M 0 0 L 21600 0 21600 21600 0 21600 Z N"/></draw:custom-shape></text:p>
      <text:p text:style-name="P282"><text:span text:style-name="T283">敬啟者：</text:span></text:p>
      <text:p text:style-name="P284"><text:span text:style-name="T285">貴子弟</text:span><text:span text:style-name="T286"><text:s text:c="12"/></text:span><text:span text:style-name="T287">就讀本校</text:span><text:span text:style-name="T288"></text:span><text:span text:style-name="T289">博士班</text:span><text:span text:style-name="T290"><text:s/></text:span><text:span text:style-name="T291"><text:s/></text:span><text:span text:style-name="T292"></text:span><text:span text:style-name="T293">碩士班</text:span><text:span text:style-name="T294"><text:s text:c="6"/></text:span><text:span text:style-name="T295"></text:span><text:span text:style-name="T296">碩</text:span><text:span text:style-name="T297">士在職</text:span><text:span text:style-name="T298">專班</text:span><text:span text:style-name="T299"><text:s/></text:span><text:span text:style-name="T300"></text:span><text:span text:style-name="T301">日間</text:span><text:span text:style-name="T302">學士班</text:span><text:span text:style-name="T303"><text:s/></text:span><text:span text:style-name="T304"></text:span><text:span text:style-name="T305">進</text:span><text:span text:style-name="T306">修</text:span><text:span text:style-name="T307">學</text:span><text:span text:style-name="T308">士</text:span><text:span text:style-name="T309">班</text:span><text:span text:style-name="T310"><text:s/></text:span><text:span text:style-name="T311"><text:s/></text:span><text:span text:style-name="T312"><text:s text:c="7"/></text:span><text:span text:style-name="T313">系</text:span><text:span text:style-name="T314">/</text:span><text:span text:style-name="T315">所</text:span><text:span text:style-name="T316"><text:s text:c="7"/></text:span><text:span text:style-name="T317">組</text:span><text:span text:style-name="T318"><text:s text:c="3"/></text:span><text:span text:style-name="T319">年級</text:span><text:span text:style-name="T320"><text:s text:c="3"/></text:span><text:span text:style-name="T321">班</text:span></text:p>
      <text:p text:style-name="P322"><text:span text:style-name="T323">學號</text:span><text:span text:style-name="T324"><text:s text:c="11"/></text:span><text:span text:style-name="T325">申請休學，</text:span><text:span text:style-name="T326">(</text:span><text:span text:style-name="T327">自</text:span><text:span text:style-name="T328"><text:s text:c="5"/></text:span><text:span text:style-name="T329">學年度第</text:span><text:span text:style-name="T330"><text:s text:c="4"/></text:span><text:span text:style-name="T331">學期至</text:span><text:span text:style-name="T332"><text:s text:c="5"/></text:span><text:span text:style-name="T333">學年度第</text:span><text:span text:style-name="T334"><text:s text:c="3"/></text:span><text:span text:style-name="T335">學期止</text:span><text:span text:style-name="T336">)</text:span><text:span text:style-name="T337">業經核准在案，應於</text:span><text:span text:style-name="T338"><text:s text:c="5"/></text:span><text:span text:style-name="T339">學年度第</text:span><text:span text:style-name="T340"><text:s text:c="5"/></text:span><text:span text:style-name="T341">學期辦理註冊復學。</text:span></text:p>
      <text:p text:style-name="P342">此<text:s text:c="2"/>致<text:s text:c="4"/>家<text:s text:c="2"/>長</text:p>
      <text:p text:style-name="P343"><text:span text:style-name="T344">先</text:span><text:span text:style-name="T345"><text:s text:c="2"/></text:span><text:span text:style-name="T346">生</text:span><text:span text:style-name="T347"><text:s text:c="36"/></text:span><text:span text:style-name="T348">淡江大學教務處註冊</text:span><text:span text:style-name="T349">課務發展中心</text:span><text:span text:style-name="T350"><text:s text:c="2"/></text:span><text:span text:style-name="T351">啟</text:span></text:p>
      <text:p text:style-name="P352">注意事項：</text:p>
      <text:list text:style-name="LFO1" text:continue-numbering="true">
        <text:list-item>
          <text:p text:style-name="P353">凡經核准緩征或儘後召集有案者，依法規規定於休、退學之日起30日內冊報離校。</text:p>
        </text:list-item>
        <text:list-item>
          <text:p text:style-name="P354">本校學則規定：(1)學生修業年限以實際在學為準，其休學期間不列入計算。(2)大學部各系學生修業年限除建築學系為五年，其餘均為四年，得延長二年。碩博士班學生修業年限請詳閱學則第四十四條規定(3)休學逾期未復學者，應予退學。(4)休學累計以二年為原則，學生因應徵服役、懷孕、分娩或撫育三歲以下子女申請休學，須檢具相關證明文件，因上述原因之休學，均不列入休學年限併計。</text:p>
        </text:list-item>
        <text:list-item>
          <text:p text:style-name="P355"><text:span text:style-name="T356">持本單最下聯</text:span><text:span text:style-name="T357">、</text:span><text:span text:style-name="T358">學費</text:span><text:span text:style-name="T359">收據</text:span><text:span text:style-name="T360">及本人</text:span><text:span text:style-name="T361">金融帳戶資料</text:span><text:span text:style-name="T362">向財務處申請退費</text:span><text:span text:style-name="T363">(</text:span><text:span text:style-name="T364">分機</text:span><text:span text:style-name="T365">2067)</text:span><text:span text:style-name="T366">。退費標準如下</text:span><text:span text:style-name="T367">(</text:span><text:span text:style-name="T368">依校定行事曆計算</text:span><text:span text:style-name="T369">)</text:span><text:span text:style-name="T370">：</text:span><text:span text:style-name="T371">(1)</text:span><text:span text:style-name="T372">繳費註冊截止日前免繳費</text:span><text:span text:style-name="T373"><text:s/>(2)</text:span><text:span text:style-name="T374">繳費註冊截止日後開學日前，學費</text:span><text:span text:style-name="T375">/</text:span><text:span text:style-name="T376">學分學雜費退</text:span><text:span text:style-name="T377">2/3</text:span><text:span text:style-name="T378">，雜費及其餘各費全退，學分費制退雜費</text:span><text:span text:style-name="T379">2/3</text:span><text:span text:style-name="T380">，其餘各費全退</text:span><text:span text:style-name="T381"><text:s/>(3)</text:span><text:span text:style-name="T382">開學後未逾學期</text:span><text:span text:style-name="T383">1/3</text:span><text:span text:style-name="T384">者，學雜費</text:span><text:span text:style-name="T385">/</text:span><text:span text:style-name="T386">學分費、雜費</text:span><text:span text:style-name="T387">/</text:span><text:span text:style-name="T388">學分學雜費及其餘各費退</text:span><text:span text:style-name="T389">2/3</text:span><text:span text:style-name="T390">，</text:span><text:span text:style-name="T391">(4)</text:span><text:span text:style-name="T392">開學後逾學期</text:span><text:span text:style-name="T393">1/3</text:span><text:span text:style-name="T394">未逾學期</text:span><text:span text:style-name="T395">2/3</text:span><text:span text:style-name="T396">者，學雜費</text:span><text:span text:style-name="T397">/</text:span><text:span text:style-name="T398">學分費、雜費</text:span><text:span text:style-name="T399">/</text:span><text:span text:style-name="T400">學分學雜費及其餘各費退</text:span><text:span text:style-name="T401">1/3</text:span><text:span text:style-name="T402">，</text:span><text:span text:style-name="T403">(5)</text:span><text:span text:style-name="T404">開學後逾學期</text:span><text:span text:style-name="T405">2/3</text:span><text:span text:style-name="T406">者，所繳各費均不退。</text:span></text:p>
        </text:list-item>
        <text:list-item>
          <text:p text:style-name="P407">學生團體保險費，退費標準如下：學生團體保險費上學期10/31前全退，11/1起不退，下學期3/31前全退，4/1起不退。休學生因傷病而休學或有需要者，可於學期初至生輔組保留學生團體保險。</text:p>
        </text:list-item>
        <text:list-item>
          <text:p text:style-name="P408">僑生辦妥後請至境外生輔導組報備。</text:p>
        </text:list-item>
      </text:list>
      <text:p text:style-name="P409"><draw:frame draw:z-index="251657728" draw:id="id1" draw:style-name="a1" draw:name="Text Box 3" text:anchor-type="paragraph" svg:x="4.61736in" svg:y="0.21181in" svg:width="3.08333in" svg:height="0.79236in" style:rel-width="scale" style:rel-height="scale"><draw:text-box><text:p text:style-name="P410"><text:bookmark-start text:name="OLE_LINK1"/><text:span text:style-name="T411">申請日期</text:span><text:span text:style-name="T412">(</text:span><text:span text:style-name="T413">承辦</text:span><text:span text:style-name="T414">人填寫</text:span><text:span text:style-name="T415">)</text:span><text:span text:style-name="T416">：</text:span><text:span text:style-name="T417">　　年　月　日</text:span><text:bookmark-end text:name="OLE_LINK1"/></text:p><text:p text:style-name="P418"/><text:p text:style-name="P419"><text:span text:style-name="T420">完成日期</text:span><text:span text:style-name="T421">(</text:span><text:span text:style-name="T422">承辦人簽章</text:span><text:span text:style-name="T423">)</text:span><text:span text:style-name="T424">：</text:span></text:p></draw:text-box><svg:title/><svg:desc/></draw:frame><text:span text:style-name="T425">………………………………………………………………………………………………………………………………………………</text:span></text:p>
      <text:p text:style-name="P426"><text:span text:style-name="T427">學生</text:span><text:span text:style-name="T428"><text:s text:c="11"/></text:span><text:span text:style-name="T429">就讀本校</text:span><text:span text:style-name="T430"></text:span><text:span text:style-name="T431">博士班</text:span><text:span text:style-name="T432"><text:s/></text:span><text:span text:style-name="T433"><text:s/></text:span><text:span text:style-name="T434"><text:s/></text:span><text:span text:style-name="T435"></text:span><text:span text:style-name="T436">碩士班</text:span><text:span text:style-name="T437"><text:s text:c="6"/></text:span><text:span text:style-name="T438"></text:span><text:span text:style-name="T439">碩</text:span><text:span text:style-name="T440">士在職</text:span><text:span text:style-name="T441">專班</text:span><text:span text:style-name="T442"><text:s/></text:span><text:span text:style-name="T443"></text:span><text:span text:style-name="T444">日間</text:span><text:span text:style-name="T445">學士班</text:span><text:span text:style-name="T446"><text:s/></text:span><text:span text:style-name="T447"><text:s/></text:span><text:span text:style-name="T448"></text:span><text:span text:style-name="T449">進</text:span><text:span text:style-name="T450">修</text:span><text:span text:style-name="T451">學</text:span><text:span text:style-name="T452">士</text:span><text:span text:style-name="T453">班</text:span><text:span text:style-name="T454"><text:s/></text:span><text:span text:style-name="T455"><text:s/></text:span><text:span text:style-name="T456"><text:s text:c="27"/></text:span></text:p>
      <text:p text:style-name="P457"><text:span text:style-name="T458"><text:s/></text:span><text:span text:style-name="T459"><text:s text:c="13"/></text:span><text:span text:style-name="T460">系</text:span><text:span text:style-name="T461">/</text:span><text:span text:style-name="T462">所</text:span><text:span text:style-name="T463"><text:s text:c="7"/></text:span><text:span text:style-name="T464">組</text:span><text:span text:style-name="T465"><text:s/></text:span><text:span text:style-name="T466"><text:s text:c="3"/></text:span><text:span text:style-name="T467">年級</text:span><text:span text:style-name="T468"><text:s text:c="2"/></text:span><text:span text:style-name="T469"><text:s/></text:span><text:span text:style-name="T470"><text:s/></text:span><text:span text:style-name="T471">班學號</text:span><text:span text:style-name="T472"><text:s text:c="7"/></text:span><text:span text:style-name="T473"><text:s text:c="3"/></text:span><text:span text:style-name="T474"><text:s text:c="2"/></text:span></text:p>
      <text:p text:style-name="P475">申請休學業經核准，請准予退費。</text:p>
      <text:p text:style-name="P476"><draw:frame draw:z-index="251658752" draw:id="id2" draw:style-name="a2" draw:name="Text Box 4" text:anchor-type="paragraph" svg:x="4.84653in" svg:y="0.18472in" svg:width="2.90556in" svg:height="0.33958in" style:rel-width="scale" style:rel-height="scale"><draw:text-box><text:p text:style-name="內文"><text:span text:style-name="T477">表單編號：</text:span><text:span text:style-name="T478">ATRX-Q03-001-FM002-</text:span><text:span text:style-name="T479">14</text:span></text:p></draw:text-box><svg:title/><svg:desc/></draw:frame><text:span text:style-name="T480">此</text:span><text:span text:style-name="T481"><text:s text:c="4"/></text:span><text:span text:style-name="T482">致</text:span></text:p>
      <text:p text:style-name="P483"><text:span text:style-name="T484">財</text:span><text:span text:style-name="T485"><text:s text:c="4"/></text:span><text:span text:style-name="T486">務</text:span><text:span text:style-name="T487"><text:s text:c="4"/></text:span><text:span text:style-name="T488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1972in" fo:margin-left="0.2361in" fo:margin-bottom="0.11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私立淡江大學退學申請書</dc:title>
    <dc:subject/>
    <meta:initial-creator>win95</meta:initial-creator>
    <dc:creator>簡文慧</dc:creator>
    <meta:creation-date>2024-09-16T08:33:00Z</meta:creation-date>
    <dc:date>2024-09-16T08:33:00Z</dc:date>
    <meta:print-date>2024-09-16T07:50:00Z</meta:print-date>
    <meta:template xlink:href="Normal.dotm" xlink:type="simple"/>
    <meta:editing-cycles>3</meta:editing-cycles>
    <meta:editing-duration>PT0S</meta:editing-duration>
    <meta:document-statistic meta:page-count="1" meta:paragraph-count="121" meta:word-count="931" meta:character-count="1825" meta:row-count="101" meta:non-whitespace-character-count="1015"/>
  </office:meta>
</office:document-meta>
</file>