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-1.588cm" table:align="left" style:writing-mode="lr-tb"/>
    </style:style>
    <style:style style:name="表格1.A" style:family="table-column">
      <style:table-column-properties style:column-width="6.339cm"/>
    </style:style>
    <style:style style:name="表格1.B" style:family="table-column">
      <style:table-column-properties style:column-width="11.123cm"/>
    </style:style>
    <style:style style:name="表格1.1" style:family="table-row">
      <style:table-row-properties style:min-row-height="1.3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998cm" fo:keep-together="auto"/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63cm" fo:margin-left="-1.588cm" table:align="left" style:writing-mode="lr-tb"/>
    </style:style>
    <style:style style:name="表格2.A" style:family="table-column">
      <style:table-column-properties style:column-width="17.463cm"/>
    </style:style>
    <style:style style:name="表格2.1" style:family="table-row">
      <style:table-row-properties style:min-row-height="1.59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55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4.286cm" fo:keep-together="auto"/>
    </style:style>
    <style:style style:name="表格2.4" style:family="table-row">
      <style:table-row-properties style:min-row-height="1.533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212cm" fo:text-align="justify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right="-1.118cm" fo:line-height="0.635cm" fo:text-align="end" style:justify-single-word="false"/>
      <style:text-properties fo:font-size="11pt" fo:letter-spacing="-0.035cm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style:line-height-at-least="0.212cm" fo:text-align="justify" style:justify-single-word="false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margin-left="-0.635cm" fo:margin-right="0cm"/>
      <style:text-properties style:font-name-asian="標楷體"/>
    </style:style>
    <style:style style:name="P9" style:family="paragraph" style:parent-style-name="Standard">
      <style:paragraph-properties fo:margin-left="2.117cm" fo:margin-right="0cm"/>
    </style:style>
    <style:style style:name="P10" style:family="paragraph" style:parent-style-name="Standard">
      <style:paragraph-properties fo:margin-left="-0.081cm" fo:margin-right="-1.337cm" fo:text-indent="-1.667cm" style:auto-text-indent="false"/>
      <style:text-properties fo:font-size="10.5pt" style:font-name-asian="標楷體" style:font-size-asian="10.5pt" style:font-size-complex="10.5pt"/>
    </style:style>
    <style:style style:name="P11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-1.642cm" fo:margin-right="-1.337cm" fo:text-align="center" style:justify-single-word="false" fo:text-indent="-0.106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9pt" style:font-name-asian="標楷體" style:font-size-asian="9pt" style:font-size-complex="9pt"/>
    </style:style>
    <style:style style:name="T10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11" style:family="text">
      <style:text-properties fo:font-size="10.5pt" style:font-name-asian="標楷體" style:font-size-asian="10.5pt" style:font-size-complex="10.5pt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6pt" style:font-name-asian="標楷體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淡</text:span><text:span text:style-name="T2"> </text:span><text:span text:style-name="T1">江</text:span><text:span text:style-name="T2"> </text:span><text:span text:style-name="T1">大</text:span><text:span text:style-name="T2"> </text:span><text:span text:style-name="T1">學</text:span><text:span text:style-name="T2"> </text:span><text:span text:style-name="T1">教</text:span><text:span text:style-name="T2"> </text:span><text:span text:style-name="T1">務</text:span><text:span text:style-name="T2"> </text:span><text:span text:style-name="T1">處</text:span><text:span text:style-name="T2"> </text:span><text:span text:style-name="T1">學</text:span><text:span text:style-name="T2"> </text:span><text:span text:style-name="T1">生</text:span><text:span text:style-name="T2"> </text:span><text:span text:style-name="T1">報</text:span><text:span text:style-name="T2"> </text:span><text:span text:style-name="T1">告</text:span><text:span text:style-name="T2"> </text:span><text:span text:style-name="T1">用</text:span><text:span text:style-name="T2"> </text:span><text:span text:style-name="T1">紙</text:span></text:p>
      <text:p text:style-name="P3"><text:bookmark-start text:name="_Hlk181448990"/>Tamkang University Office of Academic Affairs Student Report Paper</text:p>
      <text:p text:style-name="P4"><text:bookmark-end text:name="_Hlk181448990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4">姓名(Name)：</text:span><text:span text:style-name="T4"/></text:p>
          </table:table-cell>
          <table:table-cell table:style-name="表格1.A1" office:value-type="string">
            <text:p text:style-name="P5"><text:span text:style-name="T4">系</text:span><text:span text:style-name="T4">組年班</text:span><text:span text:style-name="T4">：</text:span></text:p>
            <text:p text:style-name="P5"><text:span text:style-name="T4">(Department</text:span><text:span text:style-name="Strong_20_Emphasis"><text:span text:style-name="T8"> </text:span></text:span><text:span text:style-name="Strong_20_Emphasis">and Class</text:span><text:span text:style-name="T4">)</text:span></text:p>
          </table:table-cell>
        </table:table-row>
        <table:table-row table:style-name="表格1.2">
          <table:table-cell table:style-name="表格1.A1" office:value-type="string">
            <text:p text:style-name="P1">學號(Student ID)：</text:p>
          </table:table-cell>
          <table:table-cell table:style-name="表格1.A1" office:value-type="string">
            <text:p text:style-name="P6"><text:span text:style-name="T4">手機(</text:span><text:span text:style-name="T4">Mobile</text:span><text:span text:style-name="T4">)</text:span><text:span text:style-name="T4">：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">主旨(Subject)：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Standard"><text:span text:style-name="T1">說明(Explanation)：</text:span></text:p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3" table:number-columns-spanned="2" office:value-type="string">
            <text:p text:style-name="P9"><text:span text:style-name="T4">學生簽名</text:span><text:span text:style-name="T1">(Student Signature)：</text:span><text:span text:style-name="T2"> <text:s text:c="16"/></text:span><text:span text:style-name="T9">日期(Date)：</text:span><text:span text:style-name="T10">　　　</text:span><text:span text:style-name="T9">/</text:span><text:span text:style-name="T10">　　</text:span><text:span text:style-name="T9">/</text:span><text:span text:style-name="T10">　　</text:span><text:span text:style-name="T9">(YYY/MM/DD)</text:span></text:p>
          </table:table-cell>
          <table:covered-table-cell/>
        </table:table-row>
      </table:table>
      <text:p text:style-name="P8">謹陳(Submitted)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">任課教師(</text:span>Course Instructor<text:span text:style-name="T1">)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1">系主任/所長(</text:span>Department Chairman / Director<text:span text:style-name="T1">)</text:span></text:p>
          </table:table-cell>
        </table:table-row>
        <table:table-row table:style-name="表格2.3">
          <table:table-cell table:style-name="表格2.A2" office:value-type="string">
            <text:p text:style-name="Standard"><text:span text:style-name="T1">教務處(</text:span>Office of Academic Affairs<text:span text:style-name="T1">)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1">教務長批示(</text:span>Dean of Academic Affairs' Approval<text:span text:style-name="T1">)：</text:span></text:p>
          </table:table-cell>
        </table:table-row>
      </table:table>
      <text:p text:style-name="P10">＊依本校個人資料管理規範，本表單各項個人資料僅作為業務處理使用，並於保存期限屆滿後，逕行銷毀。<text:span text:style-name="T11"/></text:p>
      <text:p text:style-name="P12"><text:span text:style-name="T14">(</text:span><text:bookmark-start text:name="_Hlk178538638"/><text:span text:style-name="T14">In accordance with personal data management regulations of university, personal data collected in this form is used solely f</text:span><text:span text:style-name="T12">or </text:span><text:span text:style-name="T12">a</text:span><text:span text:style-name="T12">cademic </text:span><text:span text:style-name="T12">a</text:span><text:span text:style-name="T12">ffairs and will be destroyed after the retention period expired</text:span><text:bookmark-end text:name="_Hlk178538638"/><text:span text:style-name="T1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499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單編號：ATRX-Q03-001-FM038-07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淡  江  大  學  學  生  報  告  用  紙</dc:title>
    <dc:subject/>
    <meta:keyword/>
    <meta:initial-creator>chou</meta:initial-creator>
    <meta:creation-date>2016-11-03T16:56:00</meta:creation-date>
    <dc:creator>蕭喻</dc:creator>
    <dc:date>2024-11-07T18:35:00</dc:date>
    <meta:print-date>2024-11-04T16:56:00</meta:print-date>
    <meta:editing-cycles>40</meta:editing-cycles>
    <meta:editing-duration>PT16H3M</meta:editing-duration>
    <meta:document-statistic meta:table-count="2" meta:image-count="0" meta:object-count="0" meta:page-count="1" meta:paragraph-count="18" meta:word-count="185" meta:character-count="674" meta:non-whitespace-character-count="585"/>
    <meta:generator>LibreOffice/7.6.7.2$Windows_X86_64 LibreOffice_project/dd47e4b30cb7dab30588d6c79c651f218165e3c5</meta:generator>
    <meta:user-defined meta:name="TaxCatchAll"/>
    <meta:user-defined meta:name="lcf76f155ced4ddcb4097134ff3c332f"/>
    <meta:user-defined meta:name="刪檔年用"/>
    <meta:user-defined meta:name="日期時間"/>
    <meta:user-defined meta:name="畢審年度" meta:value-type="string"/>
  </office:meta>
</office:document-meta>
</file>