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0.0784in" fo:margin-right="0.0784in">
        <style:tab-stops>
          <style:tab-stop style:type="left" style:position="5.088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555in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ableColumn7" style:family="table-column">
      <style:table-column-properties style:column-width="1.0222in" style:use-optimal-column-width="false"/>
    </style:style>
    <style:style style:name="TableColumn8" style:family="table-column">
      <style:table-column-properties style:column-width="1.6708in" style:use-optimal-column-width="false"/>
    </style:style>
    <style:style style:name="TableColumn9" style:family="table-column">
      <style:table-column-properties style:column-width="0.3111in" style:use-optimal-column-width="false"/>
    </style:style>
    <style:style style:name="TableColumn10" style:family="table-column">
      <style:table-column-properties style:column-width="0.3208in" style:use-optimal-column-width="false"/>
    </style:style>
    <style:style style:name="TableColumn11" style:family="table-column">
      <style:table-column-properties style:column-width="0.2277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9131in" style:use-optimal-column-width="false"/>
    </style:style>
    <style:style style:name="TableColumn15" style:family="table-column">
      <style:table-column-properties style:column-width="0.5638in" style:use-optimal-column-width="false"/>
    </style:style>
    <style:style style:name="TableColumn16" style:family="table-column">
      <style:table-column-properties style:column-width="0.2145in" style:use-optimal-column-width="false"/>
    </style:style>
    <style:style style:name="TableColumn17" style:family="table-column">
      <style:table-column-properties style:column-width="0.5576in" style:use-optimal-column-width="false"/>
    </style:style>
    <style:style style:name="TableColumn18" style:family="table-column">
      <style:table-column-properties style:column-width="1.134in" style:use-optimal-column-width="false"/>
    </style:style>
    <style:style style:name="Table6" style:family="table">
      <style:table-properties style:width="7.768in" fo:margin-left="-0.0104in" table:align="left"/>
    </style:style>
    <style:style style:name="TableRow19" style:family="table-row">
      <style:table-row-properties style:min-row-height="0.393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277in" fo:margin-bottom="0.02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277in" fo:margin-bottom="0.02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auto" fo:line-height="0.2361in"/>
    </style:style>
    <style:style style:name="T28" style:parent-style-name="預設段落字型" style:family="text">
      <style:text-properties style:font-name="Wingdings" style:font-name-asian="Wingdings" style:font-name-complex="Wingdings" fo:color="#000000" style:letter-kerning="true" fo:font-size="13pt" style:font-size-asian="13pt"/>
    </style:style>
    <style:style style:name="T29" style:parent-style-name="預設段落字型" style:family="text">
      <style:text-properties style:font-name="標楷體" style:font-name-asian="標楷體" fo:color="#000000" style:letter-kerning="true" fo:font-size="13pt" style:font-size-asian="13pt"/>
    </style:style>
    <style:style style:name="T30" style:parent-style-name="預設段落字型" style:family="text">
      <style:text-properties style:font-name="Wingdings" style:font-name-asian="Wingdings" style:font-name-complex="Wingdings" fo:color="#000000" style:letter-kerning="true" fo:font-size="13pt" style:font-size-asian="13pt"/>
    </style:style>
    <style:style style:name="T31" style:parent-style-name="預設段落字型" style:family="text">
      <style:text-properties style:font-name="標楷體" style:font-name-asian="標楷體" fo:color="#000000" style:letter-kerning="true" fo:font-size="13pt" style:font-size-asian="13pt"/>
    </style:style>
    <style:style style:name="T32" style:parent-style-name="預設段落字型" style:family="text">
      <style:text-properties style:font-name="Wingdings" style:font-name-asian="Wingdings" style:font-name-complex="Wingdings" fo:color="#000000" style:letter-kerning="true" fo:font-size="13pt" style:font-size-asian="13pt"/>
    </style:style>
    <style:style style:name="T33" style:parent-style-name="預設段落字型" style:family="text">
      <style:text-properties style:font-name="標楷體" style:font-name-asian="標楷體" fo:color="#000000" style:letter-kerning="true" fo:font-size="13pt" style:font-size-asian="13pt"/>
    </style:style>
    <style:style style:name="P34" style:parent-style-name="內文" style:family="paragraph">
      <style:paragraph-properties fo:line-height="0.2361in"/>
    </style:style>
    <style:style style:name="T35" style:parent-style-name="預設段落字型" style:family="text">
      <style:text-properties style:font-name="Wingdings" style:font-name-asian="Wingdings" style:font-name-complex="Wingdings" fo:color="#000000" style:letter-kerning="true" fo:font-size="13pt" style:font-size-asian="13pt"/>
    </style:style>
    <style:style style:name="T36" style:parent-style-name="預設段落字型" style:family="text">
      <style:text-properties style:font-name="標楷體" style:font-name-asian="標楷體" fo:color="#000000" style:letter-kerning="true" fo:font-size="13pt" style:font-size-asian="13pt"/>
    </style:style>
    <style:style style:name="T37" style:parent-style-name="預設段落字型" style:family="text">
      <style:text-properties style:font-name="Wingdings" style:font-name-asian="Wingdings" style:font-name-complex="Wingdings" fo:color="#000000" style:letter-kerning="true" fo:font-size="13pt" style:font-size-asian="13pt"/>
    </style:style>
    <style:style style:name="T38" style:parent-style-name="預設段落字型" style:family="text">
      <style:text-properties style:font-name="標楷體" style:font-name-asian="標楷體" fo:color="#000000" style:letter-kerning="true" fo:font-size="13pt" style:font-size-asian="13pt"/>
    </style:style>
    <style:style style:name="T39" style:parent-style-name="預設段落字型" style:family="text">
      <style:text-properties style:font-name="Wingdings" style:font-name-asian="Wingdings" style:font-name-complex="Wingdings" fo:color="#000000" style:letter-kerning="true" fo:font-size="13pt" style:font-size-asian="13pt"/>
    </style:style>
    <style:style style:name="T40" style:parent-style-name="預設段落字型" style:family="text">
      <style:text-properties style:font-name="標楷體" style:font-name-asian="標楷體" fo:color="#000000" style:letter-kerning="true" fo:font-size="13pt" style:font-size-asian="13pt"/>
    </style:style>
    <style:style style:name="TableRow41" style:family="table-row">
      <style:table-row-properties style:min-row-height="0.384in" style:use-optimal-row-height="false"/>
    </style:style>
    <style:style style:name="P42" style:parent-style-name="內文" style:family="paragraph">
      <style:paragraph-properties fo:margin-top="0.0277in" fo:margin-bottom="0.02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277in" fo:margin-bottom="0.02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break="normal" fo:margin-top="0.0833in" fo:margin-right="0.8562in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-0.0138in"/>
    </style:style>
    <style:style style:name="T4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ableRow51" style:family="table-row">
      <style:table-row-properties style:row-height="0.6694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277in" fo:margin-bottom="0.02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277in" fo:margin-bottom="0.02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347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58" style:parent-style-name="內文" style:family="paragraph">
      <style:paragraph-properties fo:text-align="center" fo:line-height="0.2222in" fo:margin-left="-0.0298in" fo:margin-right="-0.036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222in" fo:margin-left="-0.0402in" fo:margin-right="-0.0152in" fo:text-indent="0.03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row-height="0.709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letter-spacing="-0.0208in" style:font-size-complex="12pt"/>
    </style:style>
    <style:style style:name="P74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208in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277in" fo:line-height="0.2222in" fo:margin-right="-0.0583in" fo:text-indent="0.0791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bottom="0.0277in" fo:line-height="0.2222in" fo:margin-right="-0.0583in" fo:text-indent="0.0791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bottom="0.0277in" fo:line-height="0.2222in" fo:margin-right="-0.0583in" fo:text-indent="0.0791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margin-bottom="0.0277in" fo:line-height="0.2222in" fo:margin-right="-0.0583in" fo:text-indent="0.0791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277in" fo:margin-bottom="0.0277in" fo:margin-left="-0.0013in" fo:margin-right="0.0784in" fo:text-indent="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bottom="0.0277in" fo:line-height="0.2222in" fo:margin-right="-0.0583in" fo:text-indent="0.0791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277in" fo:margin-left="-0.0013in" fo:margin-right="0.0784in" fo:text-indent="0.0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bottom="0.0277in" fo:line-height="0.2222in" fo:margin-right="-0.0583in" fo:text-indent="0.0791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425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277in" fo:margin-bottom="0.0277in" fo:line-height="0.1944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text-align="end" fo:margin-top="0.0277in" fo:margin-bottom="0.02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left="-0.035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center" fo:margin-top="0.0277in" fo:margin-bottom="0.0277in" fo:margin-right="0.0784in"/>
    </style:style>
    <style:style style:name="T105" style:parent-style-name="預設段落字型" style:family="text">
      <style:text-properties style:font-name="標楷體" style:font-name-asian="標楷體" fo:letter-spacing="-0.0208in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277in" fo:margin-bottom="0.0277in" fo:margin-left="0.8125in" fo:margin-right="0.0784in" fo:text-indent="-0.7041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1" style:parent-style-name="內文" style:family="paragraph">
      <style:paragraph-properties fo:text-align="justify" fo:margin-top="0.0277in" fo:margin-bottom="0.0277in" fo:margin-left="0.1083in" fo:margin-right="0.0784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0.0229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954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77in" fo:margin-bottom="0.0277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0277in" fo:margin-bottom="0.0277in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277in" fo:line-height="0.25in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letter-spacing="0.0416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margin-top="0.0277in" fo:line-height="0.25in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letter-spacing="0.0416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0.041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top="0.0277in" fo:line-height="0.25in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 style:row-height="0.5909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5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5in" fo:margin-left="-0.025in" fo:margin-right="-0.0138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margin-top="0.05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 fo:margin-left="0.0006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0555in" fo:margin-right="0.0784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1666in" fo:margin-bottom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57" style:family="table-row">
      <style:table-row-properties style:row-height="2.6625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margin-bottom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222in" fo:margin-left="0.225in" fo:margin-right="0.0784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margin-top="0.0277in" fo:margin-bottom="0.0277in" fo:line-height="0.2222in" fo:margin-left="0.2083in" fo:margin-right="0.0784in" fo:text-indent="-0.2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164" style:parent-style-name="內文" style:family="paragraph">
      <style:paragraph-properties fo:margin-top="0.0277in" fo:margin-bottom="0.0277in" fo:line-height="0.2222in" fo:margin-left="0.175in" fo:margin-right="0.0784in" fo:text-indent="-0.1666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165" style:parent-style-name="內文" style:family="paragraph">
      <style:paragraph-properties fo:margin-top="0.0277in" fo:margin-bottom="0.0277in" fo:line-height="0.2222in" fo:margin-left="0.175in" fo:margin-right="0.0784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letter-spacing="-0.0069in" fo:font-size="13pt" style:font-size-asian="13pt" style:font-size-complex="13pt"/>
    </style:style>
    <style:style style:name="P171" style:parent-style-name="內文" style:family="paragraph">
      <style:paragraph-properties fo:line-height="0.2222in" fo:margin-left="0.225in" fo:margin-right="0.0784in" fo:text-indent="-0.2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P176" style:parent-style-name="內文" style:family="paragraph">
      <style:paragraph-properties fo:margin-bottom="0.0833in" fo:line-height="0.2222in" fo:margin-left="0.1923in" fo:margin-right="0.0784in" fo:text-indent="-0.1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letter-spacing="0.0416in" fo:font-size="13pt" style:font-size-asian="13pt" style:font-size-complex="13pt"/>
    </style:style>
    <style:style style:name="TableColumn188" style:family="table-column">
      <style:table-column-properties style:column-width="1.0013in" style:use-optimal-column-width="false"/>
    </style:style>
    <style:style style:name="TableColumn189" style:family="table-column">
      <style:table-column-properties style:column-width="0.9333in" style:use-optimal-column-width="false"/>
    </style:style>
    <style:style style:name="TableColumn190" style:family="table-column">
      <style:table-column-properties style:column-width="0.0055in" style:use-optimal-column-width="false"/>
    </style:style>
    <style:style style:name="TableColumn191" style:family="table-column">
      <style:table-column-properties style:column-width="1.9368in" style:use-optimal-column-width="false"/>
    </style:style>
    <style:style style:name="TableColumn192" style:family="table-column">
      <style:table-column-properties style:column-width="0.0041in" style:use-optimal-column-width="false"/>
    </style:style>
    <style:style style:name="TableColumn193" style:family="table-column">
      <style:table-column-properties style:column-width="0.0076in" style:use-optimal-column-width="false"/>
    </style:style>
    <style:style style:name="TableColumn194" style:family="table-column">
      <style:table-column-properties style:column-width="0.9722in" style:use-optimal-column-width="false"/>
    </style:style>
    <style:style style:name="TableColumn195" style:family="table-column">
      <style:table-column-properties style:column-width="0.6895in" style:use-optimal-column-width="false"/>
    </style:style>
    <style:style style:name="TableColumn196" style:family="table-column">
      <style:table-column-properties style:column-width="0.2722in" style:use-optimal-column-width="false"/>
    </style:style>
    <style:style style:name="TableColumn197" style:family="table-column">
      <style:table-column-properties style:column-width="1.9409in" style:use-optimal-column-width="false"/>
    </style:style>
    <style:style style:name="Table187" style:family="table">
      <style:table-properties style:width="7.7638in" fo:margin-left="-0.0159in" table:align="left"/>
    </style:style>
    <style:style style:name="TableRow198" style:family="table-row">
      <style:table-row-properties style:row-height="0.6763in" style:use-optimal-row-height="false"/>
    </style:style>
    <style:style style:name="TableCell199" style:family="table-cell">
      <style:table-cell-properties fo:border-top="0.0312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4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8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10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12" style:parent-style-name="內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14" style:family="table-cell">
      <style:table-cell-properties fo:border-top="0.0312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312in solid #000000" fo:border-left="0.010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19" style:family="table-row">
      <style:table-row-properties style:row-height="0.652in" style:use-optimal-row-height="false"/>
    </style:style>
    <style:style style:name="TableCell220" style:family="table-cell">
      <style:table-cell-properties fo:border-top="0.0208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25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22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27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2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29" style:parent-style-name="預設段落字型" style:family="text">
      <style:text-properties style:font-name="Wingdings" style:font-name-asian="Wingdings" style:font-name-complex="Wingdings" fo:letter-spacing="-0.0138in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3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232" style:family="table-cell">
      <style:table-cell-properties fo:border-top="0.0208in solid #000000" fo:border-left="none" fo:border-bottom="none" fo:border-right="0.0138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 fo:margin-right="0.0784in"/>
      <style:text-properties style:font-name="標楷體" style:font-name-asian="標楷體" style:font-size-complex="12pt"/>
    </style:style>
    <style:style style:name="TableCell234" style:family="table-cell">
      <style:table-cell-properties fo:border-top="0.0208in solid #000000" fo:border-left="0.013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Wingdings" style:font-name-asian="Wingdings" style:font-name-complex="Wingdings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40" style:parent-style-name="內文" style:family="paragraph">
      <style:paragraph-properties fo:text-align="justify" fo:line-height="0.2222in" fo:margin-right="0.0784in"/>
    </style:style>
    <style:style style:name="T2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242" style:family="table-row">
      <style:table-row-properties style:min-row-height="0.1944in" style:use-optimal-row-height="false"/>
    </style:style>
    <style:style style:name="TableCell243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left="0.1576in" fo:margin-right="0.1576in">
        <style:tab-stops/>
      </style:paragraph-properties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left="0.3152in" fo:margin-right="0.3152in">
        <style:tab-stops/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 fo:margin-left="0.3152in" fo:margin-right="0.3152in">
        <style:tab-stops/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left="0.3152in" fo:margin-right="0.3152in">
        <style:tab-stops/>
      </style:paragraph-properties>
      <style:text-properties style:font-name="標楷體" style:font-name-asian="標楷體" fo:font-size="14pt" style:font-size-asian="14pt"/>
    </style:style>
    <style:style style:name="TableRow251" style:family="table-row">
      <style:table-row-properties style:row-height="0.6548in" style:use-optimal-row-height="false"/>
    </style:style>
    <style:style style:name="TableCell25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line-height-at-least="0.1666in" fo:margin-left="0.2777in" fo:text-indent="-0.2777in">
        <style:tab-stops/>
      </style:paragraph-properties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淡江大學中文學位證明書</text:span><text:span text:style-name="T4">(遺失/更名)</text:span><text:span text:style-name="T5">補發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3" table:number-rows-spanned="2">
            <text:p text:style-name="P25">系別</text:p>
          </table:table-cell>
          <table:covered-table-cell/>
          <table:covered-table-cell/>
          <table:table-cell table:style-name="TableCell26" table:number-columns-spanned="6">
            <text:p text:style-name="P27"><text:span text:style-name="T28"></text:span><text:span text:style-name="T29">博士班 <text:s/></text:span><text:span text:style-name="T30"></text:span><text:span text:style-name="T31">碩士班 <text:s/></text:span><text:span text:style-name="T32"></text:span><text:span text:style-name="T33">碩士在職專班</text:span></text:p>
            <text:p text:style-name="P34"><text:span text:style-name="T35"></text:span><text:span text:style-name="T36">日間學士班 <text:s/></text:span><text:span text:style-name="T37"></text:span><text:span text:style-name="T38">進修學士班(夜) <text:s/></text:span><text:span text:style-name="T39"></text:span><text:span text:style-name="T40">二年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table-cell table:style-name="TableCell45" table:number-columns-spanned="6">
            <text:p text:style-name="P46"><text:span text:style-name="T47"><text:s text:c="16"/></text:span><text:span text:style-name="T48">系/所<text:s/></text:span><text:span text:style-name="T49"><text:s text:c="15"/></text:span><text:span text:style-name="T50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出生</text:p>
            <text:p text:style-name="P58"><text:span text:style-name="T59">年月日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<text:s text:c="4"/>年 <text:s/>月 <text:s/>日</text:span></text:p>
          </table:table-cell>
          <table:covered-table-cell/>
          <table:table-cell table:style-name="TableCell63" table:number-columns-spanned="2">
            <text:p text:style-name="P64">身分證</text:p>
            <text:p text:style-name="P65"><text:span text:style-name="T66">字號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輔系/</text:span><text:span text:style-name="T73">雙主修</text:span></text:p>
            <text:p text:style-name="P74"><text:span text:style-name="T75">輔修/第二主修</text:span></text:p>
          </table:table-cell>
          <table:table-cell table:style-name="TableCell76">
            <text:p text:style-name="P77">輔系：</text:p>
            <text:p text:style-name="P78"><text:span text:style-name="T79"><text:s text:c="11"/></text:span><text:span text:style-name="T80">學系</text:span></text:p>
          </table:table-cell>
          <table:table-cell table:style-name="TableCell81" table:number-columns-spanned="5">
            <text:p text:style-name="P82">雙主修：</text:p>
            <text:p text:style-name="P83"><text:span text:style-name="T84"><text:s text:c="12"/></text:span><text:span text:style-name="T85">學系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輔修：</text:p>
            <text:p text:style-name="P88"><text:span text:style-name="T89"><text:s text:c="11"/></text:span><text:span text:style-name="T90">學系</text:span></text:p>
          </table:table-cell>
          <table:covered-table-cell/>
          <table:covered-table-cell/>
          <table:table-cell table:style-name="TableCell91" table:number-columns-spanned="2">
            <text:p text:style-name="P92">第二主修：</text:p>
            <text:p text:style-name="P93"><text:span text:style-name="T94"><text:s text:c="11"/></text:span><text:span text:style-name="T95">學系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畢業年月</text:span></text:p>
          </table:table-cell>
          <table:table-cell table:style-name="TableCell100">
            <text:p text:style-name="P101"><text:s text:c="4"/>年 <text:s/>月</text:p>
          </table:table-cell>
          <table:table-cell table:style-name="TableCell102" table:number-columns-spanned="3">
            <text:p text:style-name="P103">申請原因</text:p>
            <text:p text:style-name="P104"><text:span text:style-name="T105">(請勾選)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</text:span><text:span text:style-name="T109">更名</text:span><text:span text:style-name="T110">(請詳閱注意事項4)</text:span></text:p>
            <text:p text:style-name="P111"><text:span text:style-name="T112"></text:span><text:span text:style-name="T113">遺失</text:span>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申請費用</text:p>
          </table:table-cell>
          <table:table-cell table:style-name="TableCell116">
            <text:p text:style-name="P117">２００元</text:p>
          </table:table-cell>
        </table:table-row>
        <table:table-row table:style-name="TableRow118">
          <table:table-cell table:style-name="TableCell119">
            <text:p text:style-name="P120">取件方式</text:p>
            <text:p text:style-name="P121">(請勾選)</text:p>
          </table:table-cell>
          <table:table-cell table:style-name="TableCell122" table:number-columns-spanned="11">
            <text:p text:style-name="P123"><text:span text:style-name="T124"></text:span><text:span text:style-name="T125">淡水校園領取</text:span><text:span text:style-name="T126">(電話：(02)2621-5656轉2203、2366、2368、2732、2907)</text:span></text:p>
            <text:p text:style-name="P127"><text:span text:style-name="T128"></text:span><text:span text:style-name="T129">郵寄</text:span><text:span text:style-name="T130">：</text:span><text:span text:style-name="T131">附上</text:span><text:span text:style-name="T132">A4大小</text:span><text:span text:style-name="T133">之回郵信封(請填妥收信人姓名及地址並貼足掛號郵資)。</text:span></text:p>
            <text:p text:style-name="P134"><text:span text:style-name="T135"><text:s text:c="12"/>※</text:span><text:span text:style-name="T136">採網路申請繳費者不需另附回郵信封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人</text:p>
            <text:p text:style-name="P141"><text:span text:style-name="T142">姓名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申請人</text:p>
            <text:p text:style-name="P147">電話</text:p>
          </table:table-cell>
          <table:covered-table-cell/>
          <table:table-cell table:style-name="TableCell148" table:number-columns-spanned="4">
            <text:p text:style-name="P149">( <text:s/>)</text:p>
            <text:p text:style-name="P150"><text:span text:style-name="T151">手機：</text:span></text:p>
          </table:table-cell>
          <table:covered-table-cell/>
          <table:covered-table-cell/>
          <table:covered-table-cell/>
          <table:table-cell table:style-name="TableCell152">
            <text:p text:style-name="P153">申請</text:p>
            <text:p text:style-name="P154">日期</text:p>
          </table:table-cell>
          <table:table-cell table:style-name="TableCell155" table:number-columns-spanned="3">
            <text:p text:style-name="P156"><text:s text:c="4"/>年 <text:s/>月 <text:s/>日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申請人</text:p>
            <text:p text:style-name="P160">注意事項</text:p>
          </table:table-cell>
          <table:table-cell table:style-name="TableCell161" table:number-columns-spanned="11">
            <text:p text:style-name="P162">1.收件日起約4個工作天取件。</text:p>
            <text:p text:style-name="P163">2.本證件限畢業生附身分證正反面影印本１份辦理。</text:p>
            <text:p text:style-name="P164">3.一旦申請補發，前一份證書即作廢。</text:p>
            <text:p text:style-name="P165"><text:span text:style-name="T166">4.</text:span><text:span text:style-name="T167">更改中文姓名者，請另檢附更改身分資料申請表</text:span><text:span text:style-name="T168">(表單編號：ATRX-Q03-001-FM012)</text:span><text:span text:style-name="T169">及所列證明文件，並將原核發之畢業證書繳回</text:span><text:span text:style-name="T170">；若因更名原因申請補發中文學位證明書，新舊名字皆會呈現於補發的學位證明書。</text:span></text:p>
            <text:p text:style-name="P171"><text:span text:style-name="T172">5.申請之證明書僅發給１份，如須多份，請自行影印後連同正本交註冊課務發展中心蓋鋼印。</text:span><text:span text:style-name="T173">需委由本中心影印加蓋鋼印(影印本</text:span><text:span text:style-name="T174"><text:s text:c="3"/></text:span><text:span text:style-name="T175">份)，是否需彌封 □是／□否</text:span></text:p>
            <text:p text:style-name="P176"><text:span text:style-name="T177">6.以通訊方式申請者，</text:span><text:span text:style-name="T178">費用200元</text:span><text:span text:style-name="T179">請至</text:span><text:span text:style-name="T180">郵局購買郵政匯票</text:span><text:span text:style-name="T181">，抬頭為「淡江大學註冊課務發展中心」，申請資料郵寄至251301新北市淡水區英專路151號淡江大學教務處註冊課務發展中心，</text:span><text:span text:style-name="T182">信封上請註記「申請學位證明書補發」與「系所名稱」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（以 <text:s/>下 <text:s/>由 <text:s/>承 <text:s/>辦 <text:s/>人 <text:s/>填 <text:s/>寫）</text:span></text:p>
      <text:p text:style-name="P186">決行權責編號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原領證書字號</text:p>
          </table:table-cell>
          <table:table-cell table:style-name="TableCell201" table:number-columns-spanned="3">
            <text:p text:style-name="P202"><text:span text:style-name="T203">( <text:s text:c="5"/>) <text:s/></text:span><text:span text:style-name="T204"></text:span><text:span text:style-name="T205">博<text:s/></text:span><text:span text:style-name="T206"></text:span><text:span text:style-name="T207">碩<text:s/></text:span><text:span text:style-name="T208"></text:span><text:span text:style-name="T209">大<text:s/></text:span><text:span text:style-name="T210"></text:span><text:span text:style-name="T211">英專</text:span></text:p>
            <text:p text:style-name="P212"><text:span text:style-name="T213">字第 <text:s text:c="27"/>號</text:span></text:p>
          </table:table-cell>
          <table:covered-table-cell/>
          <table:covered-table-cell/>
          <table:table-cell table:style-name="TableCell214" table:number-columns-spanned="3">
            <text:p text:style-name="P215">畢業名冊編號</text:p>
          </table:table-cell>
          <table:covered-table-cell/>
          <table:covered-table-cell/>
          <table:table-cell table:style-name="TableCell216" table:number-columns-spanned="3">
            <text:p text:style-name="P217"/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補發證號</text:p>
          </table:table-cell>
          <table:table-cell table:style-name="TableCell222" table:number-columns-spanned="3">
            <text:p text:style-name="P223"><text:span text:style-name="T224">淡( <text:s text:c="5"/>)</text:span><text:span text:style-name="T225"></text:span><text:span text:style-name="T226">博 <text:s/></text:span><text:span text:style-name="T227"></text:span><text:span text:style-name="T228">碩 <text:s/></text:span><text:span text:style-name="T229"></text:span><text:span text:style-name="T230">大</text:span></text:p>
            <text:p text:style-name="P231">補字第 <text:s text:c="17"/>號</text:p>
          </table:table-cell>
          <table:covered-table-cell/>
          <table:covered-table-cell/>
          <table:table-cell table:style-name="TableCell232" table:number-columns-spanned="4">
            <text:p text:style-name="P233">流水號：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內文"><text:span text:style-name="T235">核發數位證書：</text:span><text:span text:style-name="T236"></text:span><text:span text:style-name="T237">是 <text:s/></text:span><text:span text:style-name="T238"></text:span><text:span text:style-name="T239">否</text:span></text:p>
            <text:p text:style-name="P240"><text:span text:style-name="T241">寄件日期：</text:span>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承辦人</text:p>
          </table:table-cell>
          <table:covered-table-cell/>
          <table:table-cell table:style-name="TableCell245" table:number-columns-spanned="4">
            <text:p text:style-name="P246">複核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單位主管</text:p>
          </table:table-cell>
          <table:covered-table-cell/>
          <table:covered-table-cell/>
          <table:table-cell table:style-name="TableCell249">
            <text:p text:style-name="P250">教務長批示</text:p>
          </table:table-cell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><text:span text:style-name="T261"><draw:frame draw:z-index="251657728" draw:id="id0" draw:style-name="a0" draw:name="Text Box 8" text:anchor-type="paragraph" svg:x="4.76667in" svg:y="0.1375in" svg:width="2.84792in" svg:height="0.33889in" style:rel-width="scale" style:rel-height="scale"><draw:text-box><text:p text:style-name="內文"><text:span text:style-name="T262">表單編號：ATRX-Q03-001-FM009-</text:span><text:span text:style-name="T263">10</text:span></text:p></draw:text-box><svg:title/><svg:desc/></draw:frame></text:span><text:span text:style-name="T264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姓名</dc:title>
    <dc:subject/>
    <meta:initial-creator>win95</meta:initial-creator>
    <dc:creator>蔡玉霜</dc:creator>
    <meta:creation-date>2024-12-04T06:46:00Z</meta:creation-date>
    <dc:date>2024-12-05T12:04:00Z</dc:date>
    <meta:print-date>2024-12-05T12:02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62" meta:character-count="1087" meta:row-count="7" meta:non-whitespace-character-count="927"/>
  </office:meta>
</office:document-meta>
</file>