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全真楷書" svg:font-family="@全真楷書, '@Arial Unicode MS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cm" table:align="center" style:writing-mode="lr-tb"/>
    </style:style>
    <style:style style:name="表格1.A" style:family="table-column">
      <style:table-column-properties style:column-width="5.479cm"/>
    </style:style>
    <style:style style:name="表格1.B" style:family="table-column">
      <style:table-column-properties style:column-width="0.915cm"/>
    </style:style>
    <style:style style:name="表格1.C" style:family="table-column">
      <style:table-column-properties style:column-width="3.4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2.369cm"/>
    </style:style>
    <style:style style:name="表格1.G" style:family="table-column">
      <style:table-column-properties style:column-width="3.616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6" style:family="table-row">
      <style:table-row-properties style:min-row-height="20.82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 style:master-page-name="Standard">
      <style:paragraph-properties fo:margin-top="0.423cm" fo:margin-bottom="0.212cm" loext:contextual-spacing="false" style:line-height-at-least="0.917cm" style:page-number="auto"/>
      <style:text-properties style:font-name="標楷體" style:font-name-asian="標楷體"/>
    </style:style>
    <style:style style:name="P2" style:family="paragraph" style:parent-style-name="Standard">
      <style:paragraph-properties fo:margin-top="0.141cm" fo:margin-bottom="0cm" loext:contextual-spacing="false"/>
    </style:style>
    <style:style style:name="P3" style:family="paragraph" style:parent-style-name="Standard">
      <style:paragraph-properties fo:margin-top="0.141cm" fo:margin-bottom="0cm" loext:contextual-spacing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top="0.141cm" fo:margin-bottom="0cm" loext:contextual-spacing="false" fo:text-align="end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.141cm" fo:margin-bottom="0cm" loext:contextual-spacing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1.101cm" style:line-height-at-least="0.635cm" fo:text-align="center" style:justify-single-word="false" fo:orphans="0" fo:widows="0" fo:text-indent="0cm" style:auto-text-indent="false" style:page-number="auto" fo:background-color="transparent" style:vertical-align="baseline" style:writing-mode="lr-tb"/>
    </style:style>
    <style:style style:name="P10" style:family="paragraph" style:parent-style-name="Standard" style:master-page-name="">
      <loext:graphic-properties draw:fill="none"/>
      <style:paragraph-properties fo:margin-left="1.3cm" fo:margin-right="0.801cm" fo:line-height="0.494cm" fo:orphans="0" fo:widows="0" fo:text-indent="-0.4cm" style:auto-text-indent="false" style:page-number="auto" fo:background-color="transparent" style:vertical-align="baseline" style:writing-mode="lr-tb"/>
      <style:text-properties fo:color="#ff0000"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3">論文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>頁數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">校系</text:span><text:span text:style-name="T1">(</text:span><text:span text:style-name="T1">所</text:span><text:span text:style-name="T1">)</text:span><text:span text:style-name="T1">組別：淡江大學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2"><text:span text:style-name="T1">學系</text:span><text:span text:style-name="T1">(</text:span><text:span text:style-name="T1">研究所</text:span><text:span text:style-name="T1">) <text:s text:c="5"/></text:span><text:span text:style-name="T1">組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畢業時間及提要別：</text:p>
          </table:table-cell>
          <table:table-cell table:style-name="表格1.C2" table:number-columns-spanned="3" office:value-type="string">
            <text:p text:style-name="P2"><text:span text:style-name="T3"><text:s text:c="3"/></text:span><text:span text:style-name="T1">學年度第</text:span><text:span text:style-name="T1"> <text:s/></text:span><text:span text:style-name="T1">學期</text:span><text:span text:style-name="T1"> 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4">學位論文提要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究生：</text:p>
          </table:table-cell>
          <table:table-cell table:style-name="表格1.C2" table:number-columns-spanned="2" office:value-type="string">
            <text:p text:style-name="P2"><text:span text:style-name="T3"><text:s text:c="3"/></text:span><text:span text:style-name="T1">指導教授：</text:span></text:p>
          </table:table-cell>
          <table:covered-table-cell/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3">論文提要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text:span text:style-name="T1">關鍵字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＊依本校個人資料管理規範，本表單各項個人資料僅作為業務處理使用，並於保存期限屆滿後，逕行銷毀。</text:p>
      <text:p text:style-name="P9"><text:span text:style-name="T5"><text:s text:c="46"/>表單編號：ATRX-Q03-001-FM030-0</text:span><text:span text:style-name="T5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全真楷書" svg:font-family="@全真楷書, '@Arial Unicode MS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t2" style:family="paragraph" style:parent-style-name="Standard">
      <style:paragraph-properties fo:margin-left="0cm" fo:margin-right="-0.049cm" fo:margin-top="0.353cm" fo:margin-bottom="0cm" loext:contextual-spacing="false" fo:text-align="justify" fo:text-align-last="justify" style:justify-single-word="false" fo:text-indent="0cm" style:auto-text-indent="false"/>
      <style:text-properties style:font-name="@全真楷書" fo:font-family="@全真楷書, '@Arial Unicode MS'" style:font-family-generic="modern" fo:font-size="20pt" fo:font-weight="bold" style:font-name-asian="@全真楷書" style:font-family-asian="@全真楷書, '@Arial Unicode MS'" style:font-family-generic-asian="modern" style:font-size-asian="20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801cm" fo:margin-left="2cm" fo:margin-right="0.1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麗</meta:initial-creator>
    <meta:creation-date>2016-11-02T08:24:00</meta:creation-date>
    <dc:date>2017-11-22T15:19:14.400000000</dc:date>
    <meta:print-date>2005-03-18T10:21:00</meta:print-date>
    <meta:editing-cycles>5</meta:editing-cycles>
    <meta:editing-duration>PT1M59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122" meta:character-count="203" meta:non-whitespace-character-count="142"/>
  </office:meta>
</office:document-meta>
</file>